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df25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" fo:font-size="12pt" fo:font-weight="normal" officeooo:paragraph-rsid="0028b0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1df253"/>
    </style:style>
    <style:style style:name="T6" style:family="text">
      <style:text-properties style:use-window-font-color="true" officeooo:rsid="002436f0"/>
    </style:style>
    <style:style style:name="T7" style:family="text">
      <style:text-properties style:use-window-font-color="true" officeooo:rsid="00255e95"/>
    </style:style>
    <style:style style:name="T8" style:family="text">
      <style:text-properties style:use-window-font-color="true" officeooo:rsid="00257076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df25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55e9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5707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8b09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436f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29113c1"/>
    </style:style>
    <style:style style:name="T16" style:family="text">
      <style:text-properties officeooo:rsid="001df253"/>
    </style:style>
    <style:style style:name="T17" style:family="text">
      <style:text-properties officeooo:rsid="00220b77"/>
    </style:style>
    <style:style style:name="T18" style:family="text">
      <style:text-properties officeooo:rsid="002436f0"/>
    </style:style>
    <style:style style:name="T19" style:family="text">
      <style:text-properties officeooo:rsid="0028b0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19">º 172</text:span>/201<text:span text:style-name="T18">8</text:span></text:p>
      <text:p text:style-name="P10"><text:span text:style-name="T16">Operação tapa-buracos </text:span><text:span text:style-name="T10">na </text:span><text:span text:style-name="T12">R</text:span><text:span text:style-name="T10">ua </text:span><text:span text:style-name="T11">São </text:span><text:span text:style-name="T10">Benedito, em frente ao n</text:span><text:span text:style-name="T12">º</text:span><text:span text:style-name="T10"> 26, no </text:span><text:span text:style-name="T12">B</text:span><text:span text:style-name="T10">airro Guarani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2">O</text:span><text:span text:style-name="T9">peração <text:s/>tapa-buracos </text:span><text:span text:style-name="T10">na </text:span><text:span text:style-name="T12">R</text:span><text:span text:style-name="T10">ua </text:span><text:span text:style-name="T11">São </text:span><text:span text:style-name="T10">Benedito, em frente ao n</text:span><text:span text:style-name="T12">º</text:span><text:span text:style-name="T10"> 26, no </text:span><text:span text:style-name="T12">B</text:span><text:span text:style-name="T10">airro Guarani.</text:span></text:p>
      <text:p text:style-name="P9"><text:tab/><text:tab/>Novo Hamburgo, <text:span text:style-name="T17">02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<text:span text:style-name="T19">R</text:span>edação conforme original d<text:span text:style-name="T15">a</text:span> autor<text:span text:style-name="T15">a</text:span>.</text:p>
      <text:p text:style-name="P7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2T09:46:42.431412875</meta:print-date>
    <meta:document-statistic meta:table-count="0" meta:image-count="1" meta:object-count="0" meta:page-count="1" meta:paragraph-count="14" meta:word-count="139" meta:character-count="847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