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ca57" officeooo:paragraph-rsid="002f33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379e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5ca57"/>
    </style:style>
    <style:style style:name="T6" style:family="text">
      <style:text-properties style:use-window-font-color="true" officeooo:rsid="00379e66"/>
    </style:style>
    <style:style style:name="T7" style:family="text">
      <style:text-properties officeooo:rsid="029113c1"/>
    </style:style>
    <style:style style:name="T8" style:family="text">
      <style:text-properties officeooo:rsid="00220b77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379e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89</text:span>/201<text:span text:style-name="T9">8</text:span></text:p>
      <text:p text:style-name="P13">Roçada e capina em toda a extensão da Rua <text:span text:style-name="T11">João Armando Schilling</text:span>, no Bairro São Jorge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Roçada e capina em toda a extensão da Rua </text:span><text:span text:style-name="T6">João Armando Schilling</text:span><text:span text:style-name="T5">, no Bairro São Jorge.</text:span></text:p>
      <text:p text:style-name="P11"/>
      <text:p text:style-name="P10"><text:tab/><text:tab/>Novo Hamburgo, <text:span text:style-name="T8">2 de fevereiro de 2018.</text:span>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7">a</text:span> autor<text:span text:style-name="T7">a</text:span>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6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