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e11d2" officeooo:paragraph-rsid="00400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17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e11d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e11d2"/>
    </style:style>
    <style:style style:name="T6" style:family="text">
      <style:text-properties style:use-window-font-color="true" officeooo:rsid="00400b4c"/>
    </style:style>
    <style:style style:name="T7" style:family="text">
      <style:text-properties style:use-window-font-color="true" officeooo:rsid="00417c03"/>
    </style:style>
    <style:style style:name="T8" style:family="text">
      <style:text-properties officeooo:rsid="029113c1"/>
    </style:style>
    <style:style style:name="T9" style:family="text">
      <style:text-properties officeooo:rsid="00220b77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style:font-name="Nimbus Roman No9 L" fo:font-size="12pt" fo:font-weight="normal" officeooo:rsid="003e11d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00b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17c0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98</text:span>/201<text:span text:style-name="T10">8</text:span></text:p>
      <text:p text:style-name="P14"><text:span text:style-name="T14">Manutenção da via localizada na Rua Benedito Calixto, em frente ao nº 92, no Bairro São Jorge</text:span><text:span text:style-name="T12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7">Manutenção da via localizada na Rua Benedito Calixto, em frente ao nº 92, no Bairro São Jorge</text:span><text:span text:style-name="T5">, </text:span><text:span text:style-name="T7">pois o asfalto da via está afundando, causando perigo a quem trafega pelo local.</text:span></text:p>
      <text:p text:style-name="P12"/>
      <text:p text:style-name="P10"><text:tab/><text:tab/>Novo Hamburgo, <text:span text:style-name="T9">2 de fevereiro de 2018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1">R</text:span>edação conforme original d<text:span text:style-name="T8">a</text:span> autor<text:span text:style-name="T8">a</text:span>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53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