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99aec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77c8d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699aec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699aec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dad6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f10fb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99aec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699ae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dad6f"/>
    </style:style>
    <style:style style:name="T25" style:family="text">
      <style:text-properties officeooo:rsid="00699aec"/>
    </style:style>
    <style:style style:name="T26" style:family="text">
      <style:text-properties officeooo:rsid="006c3df9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6c3df9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6c3d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6">75</text:span>/201<text:span text:style-name="T24">8</text:span></text:p>
      <text:p text:style-name="P7"/>
      <text:p text:style-name="P8"/>
      <text:p text:style-name="P12"/>
      <text:p text:style-name="P22">Voto de Congratulações <text:span text:style-name="T7">à empresa Ultramar pela passagem de </text:span>seus <text:span text:style-name="T25">62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empresa </text:span><text:span text:style-name="T11">Ultramar</text:span><text:span text:style-name="T6">, em fevereiro do ano corrente, está completando 62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3">à empresa Ultramar pela passagem de </text:span><text:span text:style-name="T12">seus </text:span><text:span text:style-name="T14">62 </text:span><text:span text:style-name="T12">anos de fundação,</text:span><text:span text:style-name="T7"> </text:span>e seja oficiado à homenageada, com as congratul<text:span text:style-name="T9">a</text:span>ções em nome desta Casa Legislativa.</text:p>
      <text:p text:style-name="P17"/>
      <text:p text:style-name="P17">Novo Hamburgo, <text:span text:style-name="T25">02 de fevereir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23"><text:span text:style-name="T29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7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