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3202d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2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3202d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13202d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3202d"/>
    </style:style>
    <style:style style:name="P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202d" style:font-size-asian="12pt" style:font-weight-asian="bold" style:font-size-complex="12pt" style:font-weight-complex="bold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6b27" style:font-size-asian="6pt" style:font-size-complex="6pt"/>
    </style:style>
    <style:style style:name="P11" style:family="paragraph" style:parent-style-name="Standard">
      <style:paragraph-properties fo:margin-left="0cm" fo:margin-right="0cm" fo:margin-top="1.499cm" fo:margin-bottom="1.4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448e" officeooo:paragraph-rsid="00132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text-properties officeooo:paragraph-rsid="00166b27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166b27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166b27" fo:hyphenate="false" fo:hyphenation-remain-char-count="2" fo:hyphenation-push-char-count="2"/>
    </style:style>
    <style:style style:name="T1" style:family="text">
      <style:text-properties officeooo:rsid="000fae9b"/>
    </style:style>
    <style:style style:name="T2" style:family="text">
      <style:text-properties officeooo:rsid="0067f9b3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6c2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32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66b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bold" officeooo:rsid="0006c2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13202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6c2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13202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13202d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6c2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2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66b2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06c288"/>
    </style:style>
    <style:style style:name="T37" style:family="text">
      <style:text-properties officeooo:rsid="0095ad2b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1">º 78/</text:span>20<text:span text:style-name="T2">18</text:span></text:p>
      <text:p text:style-name="P4"><text:span text:style-name="T3">Voto de Pesar pelo falecimento </text:span><text:span text:style-name="T4">d</text:span><text:span text:style-name="T14">o</text:span><text:span text:style-name="T4"> </text:span><text:span text:style-name="T6">S</text:span><text:span text:style-name="T7">enhor </text:span><text:span text:style-name="T13">Mário João de Melo</text:span><text:span text:style-name="T5">.</text:span></text:p>
      <text:p text:style-name="P7"><text:span text:style-name="T23">Considerando o falecimento d</text:span><text:span text:style-name="T25">o</text:span><text:span text:style-name="T24"> </text:span><text:span text:style-name="T8">S</text:span><text:span text:style-name="T9">enhor</text:span><text:span text:style-name="T10"> </text:span><text:span text:style-name="T13">Mário João de Melo</text:span><text:span text:style-name="T27">, </text:span><text:span text:style-name="T28">ocorrido</text:span><text:span text:style-name="T29"> em </text:span><text:span text:style-name="T34">1</text:span><text:span text:style-name="T35">º</text:span><text:span text:style-name="T29"> </text:span><text:span text:style-name="T31">de <text:s/></text:span><text:span text:style-name="T34">fevereiro</text:span><text:span text:style-name="T30"> de 2018</text:span><text:span text:style-name="T31">,</text:span><text:span text:style-name="T29"> aos </text:span><text:span text:style-name="T34">89</text:span><text:span text:style-name="T29"> anos de idade</text:span><text:span text:style-name="T23">.</text:span></text:p>
      <text:p text:style-name="P8"/>
      <text:p text:style-name="P13"><text:span text:style-name="T19">Por considerarmos que </text:span><text:span text:style-name="T22">o</text:span><text:span text:style-name="T20"> </text:span><text:span text:style-name="T21">Senhor</text:span><text:span text:style-name="T20"> </text:span><text:span text:style-name="T22">Mário João de Melo</text:span><text:span text:style-name="T19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4"/>
      <text:p text:style-name="P14"><text:span text:style-name="T32">Dessa forma, requer-se que s</text:span><text:span text:style-name="T26">eja consignado em </text:span><text:span text:style-name="T33">A</text:span><text:span text:style-name="T26">ta Voto de </text:span><text:span text:style-name="T15">Pesar pelo falecimento </text:span><text:span text:style-name="T3">d</text:span><text:span text:style-name="T13">o</text:span><text:span text:style-name="T5"> </text:span><text:span text:style-name="T8">S</text:span><text:span text:style-name="T9">enhor</text:span><text:span text:style-name="T5"> </text:span><text:span text:style-name="T13">Mário João de Melo</text:span><text:span text:style-name="T11">,</text:span><text:span text:style-name="T3"> e </text:span><text:span text:style-name="T12">s</text:span><text:span text:style-name="T16">eja oficiado aos familiares </text:span><text:span text:style-name="T15">com as condolências em nome</text:span><text:span text:style-name="T16"> desta Casa Legislativa.</text:span></text:p>
      <text:p text:style-name="P5">Novo Hamburgo, <text:span text:style-name="T36">5 de fevereiro </text:span>de 201<text:span text:style-name="T36">8</text:span>.</text:p>
      <text:p text:style-name="P6">Vereador <text:span text:style-name="T36">Gerson Peteffi</text:span></text:p>
      <text:p text:style-name="P11"/>
      <text:p text:style-name="P11"/>
      <text:p text:style-name="P12"/>
      <text:p text:style-name="P12"/>
      <text:p text:style-name="P12"/>
      <text:p text:style-name="P12"><text:span text:style-name="T14">Obs.: Redação conforme original do autor.</text:span></text:p>
      <text:p text:style-name="P12"><text:span text:style-name="T14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6b2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01T15:48:58.41925834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8" meta:character-count="1170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01T15:48:58.118963475"/>
  </office:meta>
</office:document-meta>
</file>