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2fa9b" officeooo:paragraph-rsid="0022fa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de8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3c1a9" officeooo:paragraph-rsid="00208b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08b38" officeooo:paragraph-rsid="00208b3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1c4d8" officeooo:paragraph-rsid="0021c4d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21c4d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26c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ee0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602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94a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fo:font-style="normal" officeooo:rsid="001cca1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02602b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officeooo:rsid="007b63f1"/>
    </style:style>
    <style:style style:name="T11" style:family="text">
      <style:text-properties officeooo:rsid="0012210c"/>
    </style:style>
    <style:style style:name="T12" style:family="text">
      <style:text-properties officeooo:rsid="00148366"/>
    </style:style>
    <style:style style:name="T13" style:family="text">
      <style:text-properties officeooo:rsid="00172610"/>
    </style:style>
    <style:style style:name="T14" style:family="text">
      <style:text-properties officeooo:rsid="001a4ccd"/>
    </style:style>
    <style:style style:name="T15" style:family="text">
      <style:text-properties officeooo:rsid="00208b38"/>
    </style:style>
    <style:style style:name="T16" style:family="text">
      <style:text-properties officeooo:rsid="0021c4d8"/>
    </style:style>
    <style:style style:name="T17" style:family="text">
      <style:text-properties officeooo:rsid="002602b3"/>
    </style:style>
    <style:style style:name="T18" style:family="text">
      <style:text-properties officeooo:rsid="0026c4cb"/>
    </style:style>
    <style:style style:name="T19" style:family="text">
      <style:text-properties officeooo:rsid="00294a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90</text:span><text:span text:style-name="T5">/201</text:span><text:span text:style-name="T3">8</text:span></text:p>
      <text:p text:style-name="P14"><text:span text:style-name="T11">I</text:span>nformações <text:span text:style-name="T13">da</text:span> <text:span text:style-name="T12">Prefeitura Municipal de Novo Hamburgo sobre </text:span><text:span text:style-name="T8">as eleições municipais </text:span><text:span text:style-name="T9">para diretor de escola.</text:span></text:p>
      <text:p text:style-name="P15"><text:span text:style-name="T11">Requer-se</text:span>, após os trâmites regimentais, <text:span text:style-name="T11">que seja </text:span>envia<text:span text:style-name="T11">da</text:span> cópia da presente proposição <text:span text:style-name="T14">ao Poder Executivo de Novo Hamburgo</text:span>, para que <text:span text:style-name="T11">informe:</text:span></text:p>
      <text:p text:style-name="P16"/>
      <text:p text:style-name="P17">1 – <text:span text:style-name="T15">Na eleição para Diretor(a) de escola realizada no dia 01/12/2017 os seguintes informações:</text:span></text:p>
      <text:p text:style-name="P18">a) Relação de escolas e número de candidatos ao cargo <text:span text:style-name="T17">por escola.</text:span></text:p>
      <text:p text:style-name="P18">b) Quantidade de Pais que votaram em cada escola.</text:p>
      <text:p text:style-name="P18">c) Número de alunos que votaram em cada escola.</text:p>
      <text:p text:style-name="P18">d) Número de funcionários votantes <text:span text:style-name="T17">em cada escola.</text:span></text:p>
      <text:p text:style-name="P18">e) Número de Professores votantes <text:span text:style-name="T17">em cada escola.</text:span></text:p>
      <text:p text:style-name="P18">f) <text:span text:style-name="T16">Resultado final em cada unidade de ensino.</text:span></text:p>
      <text:p text:style-name="P19">g) Se <text:span text:style-name="T17">em alguma escola</text:span> não teve candidato quem foi o Diretor indicado e qual critério <text:span text:style-name="T17">de escolha.</text:span></text:p>
      <text:p text:style-name="P20"/>
      <text:p text:style-name="P16"><text:span text:style-name="T7">D</text:span><text:span text:style-name="T6">iante do exposto e sabedor da sua atenção aos anseios da comunidade, solicito vossa atenção no sentido de atender esta solicitação. </text:span></text:p>
      <text:p text:style-name="P21">Novo Hamburgo, <text:span text:style-name="T18">06 de fevereiro de 2018</text:span>.</text:p>
      <text:p text:style-name="P11"/>
      <text:p text:style-name="P13">Vereador <text:span text:style-name="T10">Enio Brizola</text:span></text:p>
      <text:p text:style-name="P10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>Obs.: Redação conforme original do autor.</text:p>
      <text:p text:style-name="P1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2T15:47:52.138000000</meta:print-date>
    <dc:language>pt-BR</dc:language>
    <meta:editing-cycles>1</meta:editing-cycles>
    <meta:editing-duration>PT0S</meta:editing-duration>
    <meta:document-statistic meta:table-count="0" meta:image-count="0" meta:object-count="0" meta:page-count="1" meta:paragraph-count="21" meta:word-count="231" meta:character-count="1391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