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9be63" officeooo:paragraph-rsid="0046de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28069" officeooo:paragraph-rsid="004a83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a831c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87ee9"/>
    </style:style>
    <style:style style:name="T4" style:family="text">
      <style:text-properties officeooo:rsid="0040cd7b"/>
    </style:style>
    <style:style style:name="T5" style:family="text">
      <style:text-properties officeooo:rsid="0046de4f"/>
    </style:style>
    <style:style style:name="T6" style:family="text">
      <style:text-properties style:font-name="Nimbus Roman No9 L" fo:font-size="12pt" fo:font-weight="normal" officeooo:rsid="0042806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6de4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9450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8fb18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a831c" style:font-size-asian="12pt" style:font-weight-asian="normal" style:font-size-complex="12pt" style:font-weight-complex="normal"/>
    </style:style>
    <style:style style:name="T18" style:family="text">
      <style:text-properties officeooo:rsid="003446a2"/>
    </style:style>
    <style:style style:name="T19" style:family="text">
      <style:text-properties officeooo:rsid="00353284"/>
    </style:style>
    <style:style style:name="T20" style:family="text">
      <style:text-properties officeooo:rsid="0034429e"/>
    </style:style>
    <style:style style:name="T21" style:family="text">
      <style:text-properties officeooo:rsid="004a831c"/>
    </style:style>
    <style:style style:name="T22" style:family="text">
      <style:text-properties officeooo:rsid="004d98cf"/>
    </style:style>
    <style:style style:name="T23" style:family="text">
      <style:text-properties officeooo:rsid="004ee0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2">295</text:span>/201<text:span text:style-name="T5">8</text:span></text:p>
      <text:p text:style-name="P15"><text:span text:style-name="T6">Reiteração do Pedido de Providências nº 53</text:span><text:span text:style-name="T17">63</text:span><text:span text:style-name="T6">/2017, que solicita </text:span><text:span text:style-name="T7">r</text:span><text:span text:style-name="T8">ecolhimento </text:span><text:span text:style-name="T9">d</text:span><text:span text:style-name="T8">e </text:span><text:span text:style-name="T9">resíduos</text:span><text:span text:style-name="T10"> </text:span><text:span text:style-name="T11">na</text:span><text:span text:style-name="T12"> </text:span><text:span text:style-name="T13">Avenida Floresta, </text:span><text:span text:style-name="T14">esquina com a </text:span><text:span text:style-name="T15">R</text:span><text:span text:style-name="T14">ua </text:span><text:span text:style-name="T16">Vinte e Dois de Outubro</text:span><text:span text:style-name="T13">, </text:span><text:span text:style-name="T16">em frente ao “Campinho de Futebol”,</text:span><text:span text:style-name="T13"> no </text:span><text:span text:style-name="T15">B</text:span><text:span text:style-name="T13">airro Boa Saúde.</text:span></text:p>
      <text:p text:style-name="P10"><text:span text:style-name="T3">S</text:span>olicita-<text:span text:style-name="T3">se</text:span>, após os trâmites regimentais, <text:span text:style-name="T3">que envie</text:span> cópia da presente proposição a<text:span text:style-name="T3">o Poder Executivo</text:span>, para que <text:span text:style-name="T3">realize as seguintes providências</text:span>:</text:p>
      <text:p text:style-name="P14">Reiteração do Pedido de Providências nº 53<text:span text:style-name="T21">63</text:span>/2017, que solicita <text:span text:style-name="T21">recolhimento de resíduos na Avenida Floresta, esquina com a Rua Vinte e Dois de Outubro, em frente ao “campinho de futebol”, no Bairro Boa Saúde.</text:span></text:p>
      <text:p text:style-name="P13">Em decorrência do panorama apresentado, cabe a intervenção do Poder <text:span text:style-name="T19">Público</text:span> no intuito de remover os <text:span text:style-name="T20">resíduos </text:span>depositados <text:span text:style-name="T18">irregularmente</text:span>, providenciando assim o embelezamento e a organização dessa via pública, além da manutenção da integridade física dos munícipes daquela localidade.</text:p>
      <text:p text:style-name="P11">Novo Hamburgo, <text:span text:style-name="T5">06 de fevereiro </text:span>de 201<text:span text:style-name="T5">8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4">R</text:span>edação conforme original do autor.</text:p>
      <text:p text:style-name="P8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6T19:43:36.955515801</dc:date>
    <meta:print-date>2018-02-01T09:14:15.838608009</meta:print-date>
    <dc:language>pt-BR</dc:language>
    <meta:editing-cycles>123</meta:editing-cycles>
    <meta:editing-duration>PT5H49M50S</meta:editing-duration>
    <dc:creator>Raquel Silva</dc:creator>
    <meta:printed-by>Francieli França</meta:printed-by>
    <meta:document-statistic meta:table-count="0" meta:image-count="1" meta:object-count="0" meta:page-count="1" meta:paragraph-count="15" meta:word-count="217" meta:character-count="1374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