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9be63" officeooo:paragraph-rsid="0046de4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28069" officeooo:paragraph-rsid="0046de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e3298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87ee9"/>
    </style:style>
    <style:style style:name="T4" style:family="text">
      <style:text-properties officeooo:rsid="0040cd7b"/>
    </style:style>
    <style:style style:name="T5" style:family="text">
      <style:text-properties officeooo:rsid="0046de4f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fo:font-weight="normal" officeooo:rsid="0042806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6de4f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46de4f"/>
    </style:style>
    <style:style style:name="T10" style:family="text">
      <style:text-properties style:font-name="Nimbus Roman No9 L" officeooo:rsid="0049fad6"/>
    </style:style>
    <style:style style:name="T11" style:family="text">
      <style:text-properties officeooo:rsid="003446a2"/>
    </style:style>
    <style:style style:name="T12" style:family="text">
      <style:text-properties officeooo:rsid="00353284"/>
    </style:style>
    <style:style style:name="T13" style:family="text">
      <style:text-properties officeooo:rsid="0034429e"/>
    </style:style>
    <style:style style:name="T14" style:family="text">
      <style:text-properties officeooo:rsid="0049fa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296</text:span>/201<text:span text:style-name="T5">8</text:span></text:p>
      <text:p text:style-name="P15"><text:span text:style-name="T7">Reiteração do Pedido de Providências nº 5370/2017, que solicita </text:span><text:span text:style-name="T8">recolhimento de resíduos na </text:span><text:span text:style-name="T7"><text:s/></text:span><text:span text:style-name="T6">Rua Tarcísio Ant</text:span><text:span text:style-name="T9">ô</text:span><text:span text:style-name="T6">nio Bruxel, em frente ao nº 700, no </text:span><text:span text:style-name="T10">B</text:span><text:span text:style-name="T6">airro Boa Saúde</text:span>.</text:p>
      <text:p text:style-name="P10"><text:span text:style-name="T3">S</text:span>olicita-<text:span text:style-name="T3">se</text:span>, após os trâmites regimentais, <text:span text:style-name="T3">que envie</text:span> cópia da presente proposição a<text:span text:style-name="T3">o Poder Executivo</text:span>, para que <text:span text:style-name="T3">realize as seguintes providências</text:span>:</text:p>
      <text:p text:style-name="P14">Reiteração do Pedido de Providências nº 5370/2017, que solicita recolhimento de resíduos na Rua Tarcísio Antônio Bruxel, em frente ao nº 700, no Bairro Boa Saúde.</text:p>
      <text:p text:style-name="P13">Em decorrência do panorama apresentado, cabe a intervenção do Poder <text:span text:style-name="T12">Público</text:span> no intuito de remover os <text:span text:style-name="T13">resíduos </text:span>depositados <text:span text:style-name="T11">irregularmente</text:span>, providenciando assim o embelezamento e a organização dessa via pública, além da manutenção da integridade física dos munícipes daquela localidade.</text:p>
      <text:p text:style-name="P11">Novo Hamburgo, <text:span text:style-name="T5">06 de fevereiro </text:span>de 201<text:span text:style-name="T5">8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4">R</text:span>edação conforme original do autor.</text:p>
      <text:p text:style-name="P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6T19:49:59.578751511</dc:date>
    <meta:print-date>2018-02-01T09:14:15.838608009</meta:print-date>
    <dc:language>pt-BR</dc:language>
    <meta:editing-cycles>122</meta:editing-cycles>
    <meta:editing-duration>PT5H47M24S</meta:editing-duration>
    <dc:creator>Raquel Silva</dc:creator>
    <meta:printed-by>Francieli França</meta:printed-by>
    <meta:document-statistic meta:table-count="0" meta:image-count="1" meta:object-count="0" meta:page-count="1" meta:paragraph-count="15" meta:word-count="201" meta:character-count="1281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