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a5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945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9450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c4d9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0a74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5224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6905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8d7e5" style:font-size-asian="12pt" style:font-weight-asian="normal" style:font-size-complex="12pt" style:font-weight-complex="normal"/>
    </style:style>
    <style:style style:name="T18" style:family="text">
      <style:text-properties officeooo:rsid="003b632d"/>
    </style:style>
    <style:style style:name="T19" style:family="text">
      <style:text-properties officeooo:rsid="00916707"/>
    </style:style>
    <style:style style:name="T20" style:family="text">
      <style:text-properties officeooo:rsid="00950f9c"/>
    </style:style>
    <style:style style:name="T21" style:family="text">
      <style:text-properties officeooo:rsid="00952245"/>
    </style:style>
    <style:style style:name="T22" style:family="text">
      <style:text-properties officeooo:rsid="0098d7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2">298</text:span>/201<text:span text:style-name="T21">8</text:span></text:p>
      <text:p text:style-name="P17"><text:span text:style-name="T15">Reiter</text:span><text:span text:style-name="T16">ação</text:span><text:span text:style-name="T15"> </text:span><text:span text:style-name="T16">d</text:span><text:span text:style-name="T15">o </text:span><text:span text:style-name="T17">P</text:span><text:span text:style-name="T15">edido de </text:span><text:span text:style-name="T17">P</text:span><text:span text:style-name="T15">rovidência</text:span><text:span text:style-name="T17">s</text:span><text:span text:style-name="T15"> nº 5.362/2017, que solicita o r</text:span><text:span text:style-name="T6">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1">Avenida Floresta, </text:span><text:span text:style-name="T17">na </text:span><text:span text:style-name="T12">esquina com a </text:span><text:span text:style-name="T14">R</text:span><text:span text:style-name="T12">ua </text:span><text:span text:style-name="T13">Cazuza,</text:span><text:span text:style-name="T11"> no </text:span><text:span text:style-name="T17">B</text:span><text:span text:style-name="T11">airro Boa Saúde.</text:span></text:p>
      <text:p text:style-name="P14"><text:span text:style-name="T4">S</text:span>olicita-<text:span text:style-name="T20">se</text:span>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6">Recolhimento <text:span text:style-name="T18">d</text:span>e <text:span text:style-name="T18">resíduos na Avenida Floresta, na esquina com a Rua Cazuza, no Bairro Boa Saúde.</text:span>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<text:s/>Novo Hamburgo, <text:span text:style-name="T21">06 de fevereiro</text:span> de 201<text:span text:style-name="T21">8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9">R</text:span>edação conforme original do autor.</text:p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8-02-06T19:56:50.449571316</dc:date>
    <meta:printed-by>Camila Silveira</meta:printed-by>
    <meta:print-date>2018-02-06T08:26:12.392053871</meta:print-date>
    <dc:language>pt-BR</dc:language>
    <meta:editing-cycles>187</meta:editing-cycles>
    <meta:editing-duration>PT10H17M20S</meta:editing-duration>
    <meta:document-statistic meta:table-count="0" meta:image-count="1" meta:object-count="0" meta:page-count="1" meta:paragraph-count="15" meta:word-count="193" meta:character-count="1231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