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fo:font-weight="normal" officeooo:paragraph-rsid="001b88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officeooo:paragraph-rsid="0025d864"/>
    </style:style>
    <style:style style:name="P13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64d5a" style:font-size-asian="12pt" style:font-size-complex="12pt"/>
    </style:style>
    <style:style style:name="T1" style:family="text">
      <style:text-properties fo:font-variant="normal" fo:text-transform="none" style:font-name="Nimbus Roman No9 L1" fo:letter-spacing="normal" fo:font-style="normal" fo:font-weight="normal" officeooo:rsid="00192112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243288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25d864" style:font-weight-asian="bold" style:font-weight-complex="bold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52b69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24328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25d86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264d5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52b691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243288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50802a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25d864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264d5a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2112" style:font-weight-asian="normal" style:font-weight-complex="normal"/>
    </style:style>
    <style:style style:name="T17" style:family="text">
      <style:text-properties fo:font-weight="normal" officeooo:rsid="000d545c" style:font-weight-asian="normal" style:font-weight-complex="normal"/>
    </style:style>
    <style:style style:name="T18" style:family="text">
      <style:text-properties fo:font-weight="normal" officeooo:rsid="0022c29f" style:font-weight-asian="normal" style:font-weight-complex="normal"/>
    </style:style>
    <style:style style:name="T19" style:family="text">
      <style:text-properties fo:font-weight="normal" officeooo:rsid="00243288" style:font-weight-asian="normal" style:font-weight-complex="normal"/>
    </style:style>
    <style:style style:name="T20" style:family="text">
      <style:text-properties officeooo:rsid="0022c29f"/>
    </style:style>
    <style:style style:name="T21" style:family="text">
      <style:text-properties officeooo:rsid="00243288"/>
    </style:style>
    <style:style style:name="T22" style:family="text">
      <style:text-properties officeooo:rsid="0025d8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22">345</text:span>/201<text:span text:style-name="T20">8</text:span></text:p>
      <text:p text:style-name="P12"><text:span text:style-name="T4">Suge</text:span><text:span text:style-name="T5">stão </text:span><text:span text:style-name="T6">para que </text:span><text:span text:style-name="T7">seja feita, </text:span><text:span text:style-name="T6">pela </text:span><text:span text:style-name="T7">Secretaria de Serviços Urbanos </text:span><text:span text:style-name="T8">(</text:span><text:span text:style-name="T7">SEMSU</text:span><text:span text:style-name="T8">)</text:span><text:span text:style-name="T5">, </text:span><text:span text:style-name="T7">uma </text:span><text:span text:style-name="T6">fiscalização </text:span><text:span text:style-name="T9">mais eficaz</text:span><text:span text:style-name="T6"> da Lei nº </text:span><text:span text:style-name="T7">524</text:span><text:span text:style-name="T6">/20</text:span><text:span text:style-name="T7">01.</text:span><text:span text:style-name="T6"> </text:span></text:p>
      <text:p text:style-name="P11"><text:span text:style-name="T16">Sugere-se</text:span><text:span text:style-name="T15">, após os trâmites regimentais, </text:span><text:span text:style-name="T17">que seja enviada </text:span><text:span text:style-name="T15">cópia da presente proposição ao </text:span><text:span text:style-name="T17">Poder Executivo</text:span><text:span text:style-name="T15">, para que estude sua viabilidade, </text:span><text:span text:style-name="T16">considerando que</text:span><text:span text:style-name="T15">:</text:span></text:p>
      <text:p text:style-name="P9"/>
      <text:p text:style-name="P16"><text:span text:style-name="T3">O</text:span><text:span text:style-name="T2"> município vem enfrentando uma grande poluição visual </text:span><text:span text:style-name="T12">e </text:span><text:span text:style-name="T11">pede-se </text:span><text:span text:style-name="T12">que as irregularidades visualizadas sejam </text:span><text:span text:style-name="T11">sanadas. </text:span><text:span text:style-name="T13">Portanto, sugere-se</text:span><text:span text:style-name="T10"> que </text:span><text:span text:style-name="T11">seja feita, </text:span><text:span text:style-name="T10">pela </text:span><text:span text:style-name="T11">Secretaria de Serviços Urbanos </text:span><text:span text:style-name="T13">(</text:span><text:span text:style-name="T11">SEMSU</text:span><text:span text:style-name="T13">)</text:span><text:span text:style-name="T1">, </text:span><text:span text:style-name="T11">uma </text:span><text:span text:style-name="T10">fiscalização </text:span><text:span text:style-name="T14">mais eficaz</text:span><text:span text:style-name="T10"> da Lei nº </text:span><text:span text:style-name="T11">524</text:span><text:span text:style-name="T10">/20</text:span><text:span text:style-name="T11">01.</text:span><text:span text:style-name="T10"> </text:span></text:p>
      <text:p text:style-name="P10"/>
      <text:p text:style-name="P8"><text:span text:style-name="T15">Novo Hamburgo, </text:span><text:span text:style-name="T19">07 de fevereiro</text:span><text:span text:style-name="T15"> de 201</text:span><text:span text:style-name="T18">8</text:span><text:span text:style-name="T15">.</text:span></text:p>
      <text:p text:style-name="P5">Vereador <text:span text:style-name="T21">Gabriel Chassot</text:span></text:p>
      <text:list xml:id="list5598634395704692375" text:style-name="L1">
        <text:list-header>
          <text:p text:style-name="P13"/>
          <text:p text:style-name="P14"/>
          <text:p text:style-name="P14"/>
          <text:p text:style-name="P15"/>
          <text:p text:style-name="P15"/>
        </text:list-header>
      </text:list>
      <text:p text:style-name="P7"/>
      <text:list xml:id="list111154338905857" text:continue-numbering="true" text:style-name="L1">
        <text:list-header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list xml:id="list111153119763149" text:continue-numbering="true" text:style-name="L1">
        <text:list-header>
          <text:p text:style-name="P14">/<text:span text:style-name="T22">C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8T11:11:51.877025848</dc:date>
    <meta:print-date>2016-11-30T14:30:19.762000000</meta:print-date>
    <dc:language>pt-BR</dc:language>
    <meta:editing-cycles>149</meta:editing-cycles>
    <meta:editing-duration>PT13H48M56S</meta:editing-duration>
    <dc:creator>Carolyne Andersson</dc:creator>
    <meta:document-statistic meta:table-count="0" meta:image-count="1" meta:object-count="0" meta:page-count="1" meta:paragraph-count="27" meta:word-count="178" meta:character-count="1057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