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7ad1a" style:font-size-asian="12pt" style:font-size-complex="12pt"/>
    </style:style>
    <style:style style:name="P12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officeooo:paragraph-rsid="0027ad1a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192112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0b7da4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243288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2618c8" style:font-weight-asian="bold" style:font-weight-complex="bold"/>
    </style:style>
    <style:style style:name="T6" style:family="text">
      <style:text-properties fo:font-variant="normal" fo:text-transform="none" style:font-name="Nimbus Roman No9 L1" fo:letter-spacing="normal" fo:font-style="normal" fo:font-weight="normal" officeooo:rsid="0027ad1a" style:font-weight-asian="bold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52b69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24328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2618c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27ad1a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52b691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243288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50802a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2618c8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27ad1a" style:font-weight-asian="normal" style:font-weight-complex="normal"/>
    </style:style>
    <style:style style:name="T18" style:family="text">
      <style:text-properties fo:font-variant="normal" fo:text-transform="none" style:font-name="Nimbus Roman No9 L" fo:letter-spacing="normal" fo:font-style="normal" fo:font-weight="normal" officeooo:rsid="00192112" style:font-weight-asian="bold" style:font-weight-complex="bold"/>
    </style:style>
    <style:style style:name="T19" style:family="text">
      <style:text-properties fo:font-variant="normal" fo:text-transform="none" style:font-name="Nimbus Roman No9 L" fo:letter-spacing="normal" fo:font-style="normal" fo:font-weight="normal" officeooo:rsid="002618c8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2112" style:font-weight-asian="normal" style:font-weight-complex="normal"/>
    </style:style>
    <style:style style:name="T22" style:family="text">
      <style:text-properties fo:font-weight="normal" officeooo:rsid="000d545c" style:font-weight-asian="normal" style:font-weight-complex="normal"/>
    </style:style>
    <style:style style:name="T23" style:family="text">
      <style:text-properties fo:font-weight="normal" officeooo:rsid="0022c29f" style:font-weight-asian="normal" style:font-weight-complex="normal"/>
    </style:style>
    <style:style style:name="T24" style:family="text">
      <style:text-properties fo:font-weight="normal" officeooo:rsid="00243288" style:font-weight-asian="normal" style:font-weight-complex="normal"/>
    </style:style>
    <style:style style:name="T25" style:family="text">
      <style:text-properties officeooo:rsid="0022c29f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2618c8"/>
    </style:style>
    <style:style style:name="T28" style:family="text">
      <style:text-properties officeooo:rsid="00243288"/>
    </style:style>
    <style:style style:name="T29" style:family="text">
      <style:text-properties officeooo:rsid="0027ad1a"/>
    </style:style>
    <style:style style:name="T30" style:family="text">
      <style:text-properties officeooo:rsid="002872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9">346</text:span>/201<text:span text:style-name="T25">8</text:span></text:p>
      <text:p text:style-name="P15"><text:span text:style-name="T7">Suge</text:span><text:span text:style-name="T8">stão </text:span><text:span text:style-name="T9">para que </text:span><text:span text:style-name="T10">seja feita, </text:span><text:span text:style-name="T12">pela </text:span><text:span text:style-name="T10">Secretaria </text:span><text:span text:style-name="T11">Municipal de Administração</text:span><text:span text:style-name="T10"> - SEM</text:span><text:span text:style-name="T11">AD</text:span><text:span text:style-name="T8">,</text:span><text:span text:style-name="T10"> uma </text:span><text:span text:style-name="T9">fiscalização </text:span><text:span text:style-name="T12">mais eficaz </text:span><text:span text:style-name="T9">da Lei nº </text:span><text:span text:style-name="T10">2.</text:span><text:span text:style-name="T11">519</text:span><text:span text:style-name="T9">/20</text:span><text:span text:style-name="T10">1</text:span><text:span text:style-name="T11">3</text:span><text:span text:style-name="T9">.</text:span></text:p>
      <text:p text:style-name="P10"><text:span text:style-name="T21">Sugere-se</text:span><text:span text:style-name="T20">, após os trâmites regimentais, </text:span><text:span text:style-name="T22">que seja enviada </text:span><text:span text:style-name="T20">cópia da presente proposição ao </text:span><text:span text:style-name="T22">Poder Executivo</text:span><text:span text:style-name="T20">, para que estude sua viabilidade, </text:span><text:span text:style-name="T21">considerando que</text:span><text:span text:style-name="T20">:</text:span></text:p>
      <text:p text:style-name="P11"/>
      <text:p text:style-name="P11"><text:span text:style-name="T6">O</text:span><text:span text:style-name="T4"> município vem enfrentando uma grande poluição </text:span><text:span text:style-name="T5">sonora</text:span><text:span text:style-name="T4"> </text:span><text:span text:style-name="T15">e </text:span><text:span text:style-name="T14">pede-se </text:span><text:span text:style-name="T15">que as irregularidades visualizadas sejam </text:span><text:span text:style-name="T14">sanadas. </text:span><text:span text:style-name="T17">Portanto, s</text:span><text:span text:style-name="T1">ugere-</text:span><text:span text:style-name="T2">se </text:span><text:span text:style-name="T13">que </text:span><text:span text:style-name="T14">seja feita uma </text:span><text:span text:style-name="T13">fiscalização </text:span><text:span text:style-name="T17">mais eficaz</text:span><text:span text:style-name="T13"> da Lei nº </text:span><text:span text:style-name="T14">2.</text:span><text:span text:style-name="T16">519</text:span><text:span text:style-name="T13">/20</text:span><text:span text:style-name="T14">1</text:span><text:span text:style-name="T16">3</text:span><text:span text:style-name="T13"> pela </text:span><text:span text:style-name="T18">Secretaria </text:span><text:span text:style-name="T19">Municipal de Administração</text:span><text:span text:style-name="T18"> - SEM</text:span><text:span text:style-name="T19">AD</text:span><text:span text:style-name="T3">. </text:span></text:p>
      <text:p text:style-name="P9"/>
      <text:p text:style-name="P8"><text:span text:style-name="T20">Novo Hamburgo, </text:span><text:span text:style-name="T24">07 de fevereiro</text:span><text:span text:style-name="T20"> de 201</text:span><text:span text:style-name="T23">8</text:span><text:span text:style-name="T20">.</text:span></text:p>
      <text:p text:style-name="P5">Vereador <text:span text:style-name="T28">Gabriel Chassot</text:span></text:p>
      <text:list xml:id="list6549848972193918204" text:style-name="L1">
        <text:list-header>
          <text:p text:style-name="P12"/>
          <text:p text:style-name="P13"/>
          <text:p text:style-name="P13"/>
          <text:p text:style-name="P14"/>
          <text:p text:style-name="P14"/>
        </text:list-header>
      </text:list>
      <text:p text:style-name="P7"/>
      <text:list xml:id="list113713371266672" text:continue-numbering="true" text:style-name="L1">
        <text:list-header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list xml:id="list113714553523096" text:continue-numbering="true" text:style-name="L1">
        <text:list-header>
          <text:p text:style-name="P13">/<text:span text:style-name="T30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8T11:37:13.034297420</dc:date>
    <meta:print-date>2018-02-07T15:03:05.907603735</meta:print-date>
    <dc:language>pt-BR</dc:language>
    <meta:editing-cycles>149</meta:editing-cycles>
    <meta:editing-duration>PT13H57M6S</meta:editing-duration>
    <dc:creator>Carolyne Andersson</dc:creator>
    <meta:printed-by>Daniela Nascimento</meta:printed-by>
    <meta:document-statistic meta:table-count="0" meta:image-count="1" meta:object-count="0" meta:page-count="1" meta:paragraph-count="27" meta:word-count="180" meta:character-count="107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