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aaf3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2aaf3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2aaf3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f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a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1dc8a"/>
    </style:style>
    <style:style style:name="T6" style:family="text">
      <style:text-properties officeooo:rsid="001783da"/>
    </style:style>
    <style:style style:name="T7" style:family="text">
      <style:text-properties officeooo:rsid="001e5854"/>
    </style:style>
    <style:style style:name="T8" style:family="text">
      <style:text-properties officeooo:rsid="0027fb24"/>
    </style:style>
    <style:style style:name="T9" style:family="text">
      <style:text-properties officeooo:rsid="002aaf3e"/>
    </style:style>
    <style:style style:name="T10" style:family="text">
      <style:text-properties style:font-name="Nimbus Roman No9 L" fo:font-size="12pt" style:text-underline-style="none" fo:font-weight="normal" officeooo:rsid="001daf3b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1e5854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aaf3e" style:font-size-asian="12pt" style:font-weight-asian="normal" style:font-size-complex="12pt" style:font-weight-complex="normal"/>
    </style:style>
    <style:style style:name="T16" style:family="text">
      <style:text-properties officeooo:rsid="002b2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47</text:span>/201<text:span text:style-name="T16">8</text:span></text:p>
      <text:p text:style-name="P11">C<text:span text:style-name="T7">apina e roçada na parada de ônibus da Rua da Participação, próximo ao nº 224, no Bairro Vila Diehl.</text:span> </text:p>
      <text:p text:style-name="P10"><text:span text:style-name="T14">Solicita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</text:span><text:span text:style-name="T14">realize as seguintes providências:</text:span></text:p>
      <text:p text:style-name="P9"><text:span text:style-name="T10">C</text:span><text:span text:style-name="T11">apina e roçada na parada de ônibus da Rua da Participação, próximo ao nº 224, no Bairro Vila Diehl</text:span><text:span text:style-name="T13">, devido </text:span><text:span text:style-name="T15">à</text:span><text:span text:style-name="T2"> </text:span><text:span text:style-name="T3">parada de ônibus</text:span><text:span text:style-name="T2"> estar com mato alto, </text:span><text:span text:style-name="T3">deixando as pessoas que necessitam esperar a condução apreensivas por medo de ser</text:span><text:span text:style-name="T4">em</text:span><text:span text:style-name="T3"> assaltad</text:span><text:span text:style-name="T4">a</text:span><text:span text:style-name="T3">s, </text:span><text:span text:style-name="T2">prejudicando </text:span><text:span text:style-name="T3">a comunidade</text:span><text:span text:style-name="T2">.</text:span></text:p>
      <text:p text:style-name="P7">Novo Hamburgo, <text:span text:style-name="T8">07 de fevereiro</text:span> de 201<text:span text:style-name="T8">8</text:span>.</text:p>
      <text:p text:style-name="P7"/>
      <text:p text:style-name="P8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15:49:41.054000000</meta:print-date>
    <meta:document-statistic meta:table-count="0" meta:image-count="1" meta:object-count="0" meta:page-count="1" meta:paragraph-count="14" meta:word-count="175" meta:character-count="105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