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ab1c2" officeooo:paragraph-rsid="001ab1c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884b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9d4d0" officeooo:paragraph-rsid="001ab1c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98907"/>
    </style:style>
    <style:style style:name="T4" style:family="text">
      <style:text-properties officeooo:rsid="001ab1c2"/>
    </style:style>
    <style:style style:name="T5" style:family="text">
      <style:text-properties officeooo:rsid="001cc902"/>
    </style:style>
    <style:style style:name="T6" style:family="text">
      <style:text-properties officeooo:rsid="001e4868"/>
    </style:style>
    <style:style style:name="T7" style:family="text">
      <style:text-properties officeooo:rsid="0020b55c"/>
    </style:style>
    <style:style style:name="T8" style:family="text">
      <style:text-properties officeooo:rsid="00221e90"/>
    </style:style>
    <style:style style:name="T9" style:family="text">
      <style:text-properties officeooo:rsid="00241e1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<text:span text:style-name="T5">º 348</text:span>/201<text:span text:style-name="T8">8</text:span></text:p>
      <text:p text:style-name="P11"><text:span text:style-name="T6">Reiteração do pedido de roçada e limpeza no pátio da USF Vila Kroeff, na Rua Arlindo Silveira Martins, nº 55, no Bairro Santo Afonso.</text:span> <text:s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4">Roçada e limpeza no pátio da USF Vila Kroeff, na Rua Arlindo Silveira Martins, nº 55, no Bairro Santo Afonso</text:span>.</text:p>
      <text:p text:style-name="P10">É uma solicitação da comunidade, a medida que o mato está tomando conta do pátio da USF, trazendo sujeira e proliferação de animais e insetos.</text:p>
      <text:p text:style-name="P8">Novo Hamburgo, <text:span text:style-name="T6">07 de fevereiro</text:span> de 201<text:span text:style-name="T8">8</text:span>.</text:p>
      <text:p text:style-name="P8"/>
      <text:p text:style-name="P9">Vereador <text:span text:style-name="T3">Issur Ko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80" meta:character-count="1062" meta:non-whitespace-character-count="89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