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3288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01f7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1044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3c1a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2210c" officeooo:paragraph-rsid="0012210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3c1a9" officeooo:paragraph-rsid="001ea1b3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d16ac" officeooo:paragraph-rsid="001ea1b3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9de82" style:font-size-asian="12pt" style:font-weight-asian="normal" style:font-size-complex="12pt" style:font-weight-complex="normal"/>
    </style:style>
    <style:style style:name="P2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22f02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2509d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2743d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2047d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40e6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fo:font-style="normal" officeooo:rsid="001d16ac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0" style:family="text">
      <style:text-properties officeooo:rsid="0012210c"/>
    </style:style>
    <style:style style:name="T11" style:family="text">
      <style:text-properties officeooo:rsid="00148366"/>
    </style:style>
    <style:style style:name="T12" style:family="text">
      <style:text-properties officeooo:rsid="001bd801"/>
    </style:style>
    <style:style style:name="T13" style:family="text">
      <style:text-properties officeooo:rsid="002047dd"/>
    </style:style>
    <style:style style:name="T14" style:family="text">
      <style:text-properties officeooo:rsid="0022f02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5">REQUERIMENTO N</text:span><text:span text:style-name="T2">º </text:span><text:span text:style-name="T4">100</text:span><text:span text:style-name="T5">/201</text:span><text:span text:style-name="T3">8</text:span></text:p>
      <text:p text:style-name="P20"><text:span text:style-name="T10">I</text:span>nformações <text:span text:style-name="T11">sobre o número de pessoas que retiram medicamento de uso contínuo na Farmácia Comunitária</text:span><text:span text:style-name="T9">.</text:span></text:p>
      <text:p text:style-name="P16"><text:span text:style-name="T10">Requer-se</text:span>, após os trâmites regimentais, <text:span text:style-name="T10">que seja </text:span>envia<text:span text:style-name="T10">da</text:span> cópia da presente proposição <text:span text:style-name="T12">ao Poder Executivo</text:span>, para que <text:span text:style-name="T10">informe</text:span>:</text:p>
      <text:p text:style-name="P15"/>
      <text:p text:style-name="P18">1 – <text:span text:style-name="T13">Qual o número de pessoas idosas cadastradas que retiram medicamento de uso contínuo na Farmácia Comunitária;</text:span></text:p>
      <text:p text:style-name="P18"/>
      <text:p text:style-name="P19">2 – <text:span text:style-name="T13">Qual o número de pessoas com mobilidade reduzida cadastradas que retiram medicamento de uso contínuo na Farmácia Comunitária.</text:span></text:p>
      <text:p text:style-name="P17"/>
      <text:p text:style-name="P14"><text:span text:style-name="T6">Novo Hamburgo, </text:span><text:span text:style-name="T8">07</text:span><text:span text:style-name="T7"> de </text:span><text:span text:style-name="T8">fevereiro</text:span><text:span text:style-name="T7"> </text:span><text:span text:style-name="T6">de 201</text:span><text:span text:style-name="T8">8</text:span><text:span text:style-name="T6">.</text:span></text:p>
      <text:p text:style-name="P11"/>
      <text:p text:style-name="P13">Vereador <text:span text:style-name="T13">Issur Koch</text:span></text:p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2"/>
      <text:p text:style-name="P12">Obs.: Redação conforme original do autor.</text:p>
      <text:p text:style-name="P8">/<text:span text:style-name="T14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2-07T14:51:58.45171968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57" meta:character-count="981" meta:non-whitespace-character-count="83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