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7af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7af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7af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47a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7a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8578b" officeooo:paragraph-rsid="00147a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8578b" officeooo:paragraph-rsid="0015f42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afc" officeooo:paragraph-rsid="00147a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f4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7a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f42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15f429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f429" style:font-size-asian="6pt" style:font-size-complex="6pt"/>
    </style:style>
    <style:style style:name="T1" style:family="text">
      <style:text-properties officeooo:rsid="0018578b"/>
    </style:style>
    <style:style style:name="T2" style:family="text">
      <style:text-properties officeooo:rsid="001946a1"/>
    </style:style>
    <style:style style:name="T3" style:family="text">
      <style:text-properties officeooo:rsid="00147afc"/>
    </style:style>
    <style:style style:name="T4" style:family="text">
      <style:text-properties officeooo:rsid="000d545c"/>
    </style:style>
    <style:style style:name="T5" style:family="text">
      <style:text-properties officeooo:rsid="0015f42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a61be1"/>
    </style:style>
    <style:style style:name="T8" style:family="text">
      <style:text-properties officeooo:rsid="008fb365"/>
    </style:style>
    <style:style style:name="T9" style:family="text">
      <style:text-properties officeooo:rsid="00a993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352</text:span>/201<text:span text:style-name="T3">8</text:span></text:p>
      <text:p text:style-name="P6"><text:span text:style-name="T5">Intimação do proprietário do terreno baldio na Rua Jaguari (final do beco) para que realize a limpeza e roçada, no Bairro Primavera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tab/><text:tab/><text:span text:style-name="T5">O</text:span> local acima citado encontra-se necessitado, com brevidade, de limpeza e <text:span text:style-name="T3">roçada</text:span>; </text:p>
      <text:p text:style-name="P10"><text:tab/><text:tab/>Conforme relato de moradores, <text:span text:style-name="T5">há </text:span>cerca de um mês, neste local, esteve uma retroescavadeira e um caminhão da Prefeitura, onde foi começado o serviço e depois não apareceram mais e deixaram pela metade;</text:p>
      <text:p text:style-name="P9"><text:tab/><text:tab/>Além do exposto acima, o visual também deixa os usuários insatisfeitos, além de tornar-se desagradável, atraindo animais como ratos, baratas e etc.</text:p>
      <text:p text:style-name="P11"><text:tab/><text:tab/>Moradores próximos a este local solicitam a <text:span text:style-name="T5">realização</text:span> destas melhorias ao proprietário deste local, <text:span text:style-name="T5">arguindo</text:span> que este deve se adequar à lei hoje existente.</text:p>
      <text:p text:style-name="P12"/>
      <text:p text:style-name="P12"><text:span text:style-name="T2"><text:tab/><text:tab/>N</text:span>ovo Hamburgo, <text:span text:style-name="T3">8</text:span> de <text:span text:style-name="T3">fevereiro </text:span><text:s/>de 201<text:span text:style-name="T3">8</text:span>.</text:p>
      <text:p text:style-name="P7">Vereador <text:span text:style-name="T2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pan text:style-name="T8">O</text:span>bs.: <text:span text:style-name="T9">R</text:span>edação conforme original do autor.</text:p>
      <text:p text:style-name="P15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f42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2-08T09:41:54.85296790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24" meta:character-count="1407" meta:non-whitespace-character-count="11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2-08T09:41:54.530052947"/>
  </office:meta>
</office:document-meta>
</file>