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cc7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4dcc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dcc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4d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172c4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c4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cc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c4e" style:font-size-asian="6pt" style:font-size-complex="6pt"/>
    </style:style>
    <style:style style:name="T1" style:family="text">
      <style:text-properties officeooo:rsid="001c290f"/>
    </style:style>
    <style:style style:name="T2" style:family="text">
      <style:text-properties officeooo:rsid="000d545c"/>
    </style:style>
    <style:style style:name="T3" style:family="text">
      <style:text-properties officeooo:rsid="001436e7"/>
    </style:style>
    <style:style style:name="T4" style:family="text">
      <style:text-properties officeooo:rsid="0017b132"/>
    </style:style>
    <style:style style:name="T5" style:family="text">
      <style:text-properties officeooo:rsid="0014dcc7"/>
    </style:style>
    <style:style style:name="T6" style:family="text">
      <style:text-properties officeooo:rsid="00172c4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a61be1"/>
    </style:style>
    <style:style style:name="T9" style:family="text">
      <style:text-properties officeooo:rsid="008fb365"/>
    </style:style>
    <style:style style:name="T10" style:family="text">
      <style:text-properties officeooo:rsid="00a99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53</text:span>/201<text:span text:style-name="T5">8</text:span></text:p>
      <text:p text:style-name="P5"><text:span text:style-name="T6">Recolhimento de galhos de árvores e construção da calçada na Rua Júlio de Castilhos, no lado oposto à RGE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"><text:tab/><text:tab/>Considerando o verdadeiro descaso que se apresenta a calçada e os galhos neste local;</text:span></text:p>
      <text:p text:style-name="P11"><text:tab/><text:tab/>Considerando que no local acima citado <text:span text:style-name="T3">a passagem de transeuntes é de um grande volume, e a calçada e os galhos que ali se encontram trazem diversos transtornos</text:span>;</text:p>
      <text:p text:style-name="P11"><text:tab/><text:tab/>Isto <text:span text:style-name="T6">p</text:span>osto, solicitamos <text:span text:style-name="T6">à</text:span> Secretaria de Obras e Fiscalização a solução deste problema o mais breve possível;</text:p>
      <text:p text:style-name="P6"/>
      <text:p text:style-name="P6">Novo Hamburgo, <text:span text:style-name="T5">8 de fevereiro</text:span> de 201<text:span text:style-name="T5">8</text:span>.</text:p>
      <text:p text:style-name="P6"/>
      <text:p text:style-name="P7">Vereador <text:span text:style-name="T4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9">O</text:span>bs.: <text:span text:style-name="T10">R</text:span>edação conforme original do autor.</text:p>
      <text:p text:style-name="P12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c4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7T10:21:53.26016204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2" meta:character-count="1163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07T10:21:52.581383599"/>
  </office:meta>
</office:document-meta>
</file>