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045301" officeooo:paragraph-rsid="000259d2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259d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259d2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0259d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0259d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259d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259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77f2d" officeooo:paragraph-rsid="000259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0259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0259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officeooo:paragraph-rsid="000259d2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052b8f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52b8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052b8f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2b8f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77f2d" officeooo:paragraph-rsid="000259d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259d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0259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2b8f" style:font-size-asian="6pt" style:font-size-complex="6pt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" style:family="text">
      <style:text-properties style:use-window-font-color="true" fo:font-size="12pt" fo:language="pt" fo:country="BR" officeooo:rsid="002a88a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052b8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2210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552a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a88a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259d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0266c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03adc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052b8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277f2d"/>
    </style:style>
    <style:style style:name="T14" style:family="text">
      <style:text-properties officeooo:rsid="002ab5e1"/>
    </style:style>
    <style:style style:name="T15" style:family="text">
      <style:text-properties officeooo:rsid="000259d2"/>
    </style:style>
    <style:style style:name="T16" style:family="text">
      <style:text-properties officeooo:rsid="00052b8f"/>
    </style:style>
    <style:style style:name="T17" style:family="text">
      <style:text-properties officeooo:rsid="00a61be1"/>
    </style:style>
    <style:style style:name="T18" style:family="text">
      <style:text-properties officeooo:rsid="008fb365"/>
    </style:style>
    <style:style style:name="T19" style:family="text">
      <style:text-properties officeooo:rsid="00a99376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REQUERIMENTO Nº </text:span><text:span text:style-name="T3">101</text:span><text:span text:style-name="T1">/201</text:span><text:span text:style-name="T2">8</text:span></text:p>
      <text:p text:style-name="P9"><text:span text:style-name="T16">I</text:span>nformações <text:span text:style-name="T16">à Secretaria da Fazenda sobre o ITBI - Imposto de Transmissão de Bens Imóveis, na cidade de Novo Hamburgo.</text:span></text:p>
      <text:p text:style-name="P16"><text:span text:style-name="T5">Requer-se</text:span><text:span text:style-name="T6">, após os trâmites regimentais, </text:span><text:span text:style-name="T5">que seja </text:span><text:span text:style-name="T6">envia</text:span><text:span text:style-name="T5">da</text:span><text:span text:style-name="T6"> cópia da presente proposição </text:span><text:span text:style-name="T7">à Secretaria Municipal de </text:span><text:span text:style-name="T8">Educação</text:span><text:span text:style-name="T6">, para que </text:span><text:span text:style-name="T5">informe</text:span><text:span text:style-name="T6">:</text:span></text:p>
      <text:p text:style-name="P15"/>
      <text:p text:style-name="P15"><text:span text:style-name="T6">D</text:span><text:span text:style-name="T9">evido ao valor atribuído na cidade de Novo Hamburgo, ao índice de </text:span><text:span text:style-name="T10">2</text:span><text:span text:style-name="T9">%, que implica num gasto bastante elevado por parte do comprador do imóvel, solicitamos as seguintes informações:</text:span></text:p>
      <text:p text:style-name="P10"/>
      <text:p text:style-name="P11"><text:span text:style-name="T4">1</text:span><text:span text:style-name="T11">- </text:span><text:span text:style-name="T9">Há possibilidade do parcelamento do ITBI em duas ou mais parcelas para facilitar </text:span><text:span text:style-name="T12">a</text:span><text:span text:style-name="T9">o comprador na aquisição?</text:span></text:p>
      <text:p text:style-name="P11"><text:span text:style-name="T9"/></text:p>
      <text:p text:style-name="P10"><text:span text:style-name="T9">Trazemos este </text:span><text:span text:style-name="T12">r</text:span><text:span text:style-name="T9">equerimento como forma de colaboração e sugestão ao Poder Executivo.</text:span></text:p>
      <text:p text:style-name="P12">Novo Hamburgo, <text:span text:style-name="T15">8 de fevereiro </text:span>de 201<text:span text:style-name="T14">8</text:span>.</text:p>
      <text:p text:style-name="P13"/>
      <text:p text:style-name="P13">Vereador <text:span text:style-name="T15">Gerson Peteffi</text:span></text:p>
      <text:p text:style-name="P7"/>
      <text:p text:style-name="P7"/>
      <text:p text:style-name="P8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18">O</text:span>bs.: <text:span text:style-name="T19">R</text:span>edação conforme original do autor.</text:p>
      <text:p text:style-name="P17">/<text:span text:style-name="T17">CA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2b8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02-07T17:27:07.730825601</meta:creation-date>
    <dc:language>pt-BR</dc:language>
    <meta:editing-cycles>1</meta:editing-cycles>
    <meta:editing-duration>P0D</meta:editing-duration>
    <meta:print-date>2018-02-08T09:46:03.672402767</meta:print-date>
    <meta:document-statistic meta:table-count="0" meta:image-count="1" meta:object-count="0" meta:page-count="1" meta:paragraph-count="16" meta:word-count="187" meta:character-count="1149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8-02-07T17:27:07.526334111"/>
  </office:meta>
</office:document-meta>
</file>