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11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a3400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34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d4a0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142932"/>
    </style:style>
    <style:style style:name="T6" style:family="text">
      <style:text-properties officeooo:rsid="00247edf"/>
    </style:style>
    <style:style style:name="T7" style:family="text">
      <style:text-properties officeooo:rsid="00274f5f"/>
    </style:style>
    <style:style style:name="T8" style:family="text">
      <style:text-properties officeooo:rsid="002a3400"/>
    </style:style>
    <style:style style:name="T9" style:family="text">
      <style:text-properties officeooo:rsid="002d4a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354</text:span>/201<text:span text:style-name="T7">8</text:span></text:p>
      <text:p text:style-name="P12">Troca de poste na Rua Jorge Ondere, em frente <text:span text:style-name="T9">ao </text:span>nº 297, próximo <text:span text:style-name="T9">à</text:span> Rua Dezenove de Novembro, no Bairro São Jorge.</text:p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><text:span text:style-name="T8">Troca de poste na Rua Jorge Ondere, em frente ao nº 297, próximo à Rua Dezenove de Novembro, no Bairro São Jorge.</text:span> Moradores relatam que este poste está praticamente caindo, assustando os moradores em cada vento, pois cheio de fiações e toda a carga elétrica dali, se cai em cima das casas, ou até quando alguém estiver passando pelo local, pode causar um acidente fatal. Pede-se com urgência devido <text:span text:style-name="T9">à</text:span> atual situação que se estende há um tempo.</text:p>
      <text:p text:style-name="P8"><text:span text:style-name="T5"><text:s/></text:span>Novo Hamburgo, <text:span text:style-name="T7">08</text:span> <text:span text:style-name="T2">de fevereiro</text:span> de 201<text:span text:style-name="T7">8</text:span>.</text:p>
      <text:p text:style-name="P7"/>
      <text:p text:style-name="P9">Vereador 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211" meta:character-count="1240" meta:non-whitespace-character-count="10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