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403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8be3e"/>
    </style:style>
    <style:style style:name="T5" style:family="text">
      <style:text-properties officeooo:rsid="001d00a7"/>
    </style:style>
    <style:style style:name="T6" style:family="text">
      <style:text-properties officeooo:rsid="0020c7f5"/>
    </style:style>
    <style:style style:name="T7" style:family="text">
      <style:text-properties officeooo:rsid="00318c4c"/>
    </style:style>
    <style:style style:name="T8" style:family="text">
      <style:text-properties officeooo:rsid="0031f358"/>
    </style:style>
    <style:style style:name="T9" style:family="text">
      <style:text-properties officeooo:rsid="003403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56</text:span>/201<text:span text:style-name="T9">8</text:span></text:p>
      <text:p text:style-name="P10">Operação tapa-buraco<text:span text:style-name="T9">s</text:span> na Rua <text:span text:style-name="T8">São Lourenço do Sul, entre as Ruas Guia Lopes e Minas Gerais, no Bairro Rondônia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Operação tapa-buraco<text:span text:style-name="T9">s</text:span> na Rua <text:span text:style-name="T8">São Lourenço do Sul, entre as Ruas Guia Lopes e Minas Gerais, no Bairro Rondônia, Bairro Rondônia, pois na via existem vários </text:span>buraco<text:span text:style-name="T5">s</text:span>, <text:span text:style-name="T6">e isto está causando transtornos aos veículos que trafegam pelo local, podendo até mesmo causar acidentes.</text:span></text:p>
      <text:p text:style-name="P7">Novo Hamburgo, <text:span text:style-name="T7">08 de fevereiro de 2018</text:span>.</text:p>
      <text:p text:style-name="P7"/>
      <text:p text:style-name="P8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58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