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1e12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a9470"/>
    </style:style>
    <style:style style:name="T6" style:family="text">
      <style:text-properties officeooo:rsid="001e1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57</text:span>/201<text:span text:style-name="T6">8</text:span></text:p>
      <text:p text:style-name="P10">Limpeza e <text:span text:style-name="T6">c</text:span>apina <text:span text:style-name="T5">em toda a extensão da Rua José Plácido de Castro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<text:span text:style-name="T6">c</text:span>apina <text:s/><text:span text:style-name="T5">em toda a extensão da Rua José Plácido de Castro, no Bairro Canudos,</text:span> pois <text:span text:style-name="T5">a via</text:span> esta com muito mato, causando transtorno aos moradores.</text:p>
      <text:p text:style-name="P8">Novo Hamburgo, <text:span text:style-name="T4">08 de fevereiro</text:span> de 201<text:span text:style-name="T5">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16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