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83e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206dac"/>
    </style:style>
    <style:style style:name="T6" style:family="text">
      <style:text-properties officeooo:rsid="0023a264"/>
    </style:style>
    <style:style style:name="T7" style:family="text">
      <style:text-properties officeooo:rsid="00283e6c"/>
    </style:style>
    <style:style style:name="T8" style:family="text">
      <style:text-properties officeooo:rsid="002979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58</text:span>/201<text:span text:style-name="T7">8</text:span></text:p>
      <text:p text:style-name="P11">Troca de lâmpada em poste de iluminação pública na Rua Juscelino Kubitschek, nº 605, <text:span text:style-name="T7">na </text:span>esq<text:span text:style-name="T7">uina com a</text:span> Rua José Aloísio Daudt, 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5">Troca <text:s/>de lâmpada em poste de iluminação pública na Rua Juscelino Kubitschek, nº 605, na esquina com a Rua José Aloísio Daudt, Bairro Canudos, pois o trecho está muito escuro, e isto está causando perigo e transtornos aos moradores.</text:span> </text:p>
      <text:p text:style-name="P8">Novo Hamburgo, <text:span text:style-name="T6">08 de fevereiro de 2018</text:span>.</text:p>
      <text:p text:style-name="P8"/>
      <text:p text:style-name="P9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52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