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5607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acbb" officeooo:paragraph-rsid="0027d5a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1dc8a"/>
    </style:style>
    <style:style style:name="T4" style:family="text">
      <style:text-properties officeooo:rsid="0018be3e"/>
    </style:style>
    <style:style style:name="T5" style:family="text">
      <style:text-properties officeooo:rsid="0022bfc4"/>
    </style:style>
    <style:style style:name="T6" style:family="text">
      <style:text-properties officeooo:rsid="0025607b"/>
    </style:style>
    <style:style style:name="T7" style:family="text">
      <style:text-properties officeooo:rsid="0027d5af"/>
    </style:style>
    <style:style style:name="T8" style:family="text">
      <style:text-properties officeooo:rsid="002801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359</text:span>/201<text:span text:style-name="T7">8</text:span></text:p>
      <text:p text:style-name="P11">Colocação de brita<text:span text:style-name="T7">s</text:span> em toda <text:span text:style-name="T7">a </text:span>extensão <text:span text:style-name="T7">d</text:span>a Rua Arthur Momberger, nº 1630, <text:span text:style-name="T7">Bairro </text:span>São José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6">Colocação de britas em toda a extensão da Rua Arthur Momberger, nº 1630, Bairro São José,</text:span> pois a estrada está muito desnivelada, e os veículos estão com dificuldade de trafegar na via.</text:p>
      <text:p text:style-name="P8">Novo Hamburgo, <text:span text:style-name="T5">08 de fevereiro de 2018</text:span>.</text:p>
      <text:p text:style-name="P8"/>
      <text:p text:style-name="P9">Vereador <text:span text:style-name="T4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9" meta:character-count="951" meta:non-whitespace-character-count="8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