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6698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6698" officeooo:paragraph-rsid="0031be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2fbc21"/>
    </style:style>
    <style:style style:name="T6" style:family="text">
      <style:text-properties officeooo:rsid="0031be8b"/>
    </style:style>
    <style:style style:name="T7" style:family="text">
      <style:text-properties officeooo:rsid="003378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60</text:span>/201<text:span text:style-name="T6">8</text:span></text:p>
      <text:p text:style-name="P11">Conserto de boca-de-lobo, na Rua M<text:span text:style-name="T6">á</text:span>rcia do Carmo Miranda da Cunha, nº 1171,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nserto de boca-de-lobo, na Rua M<text:span text:style-name="T6">á</text:span>rcia do Carmo Miranda da Cunha, nº 1171, Bairro Canudos, a tampa da boca de lobo está quebrada, causando mau cheiro e transtornos aos moradores.</text:p>
      <text:p text:style-name="P7">Novo Hamburgo, <text:span text:style-name="T5">08 de fevereiro de 2018.</text:span>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8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