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6b1" officeooo:paragraph-rsid="001727f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36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36d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33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a2eb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36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0507"/>
    </style:style>
    <style:style style:name="T11" style:family="text">
      <style:text-properties officeooo:rsid="00166547"/>
    </style:style>
    <style:style style:name="T12" style:family="text">
      <style:text-properties officeooo:rsid="001727fd"/>
    </style:style>
    <style:style style:name="T13" style:family="text">
      <style:text-properties officeooo:rsid="001a2eb7"/>
    </style:style>
    <style:style style:name="T14" style:family="text">
      <style:text-properties officeooo:rsid="001c36d5"/>
    </style:style>
    <style:style style:name="T15" style:family="text">
      <style:text-properties officeooo:rsid="001c3f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61</text:span>/201<text:span text:style-name="T10">8</text:span></text:p>
      <text:p text:style-name="P11"><text:span text:style-name="T14">Operação t</text:span>apa-buraco<text:span text:style-name="T14">s</text:span> <text:span text:style-name="T13">n</text:span>a Rua <text:span text:style-name="T13">Honorato Rodrigues, nº 151</text:span>, no Bairro <text:span text:style-name="T14">Vila</text:span> <text:span text:style-name="T13">Diehl</text:span>.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8">Operação t</text:span><text:span text:style-name="T6">apa-buraco</text:span><text:span text:style-name="T8">s</text:span><text:span text:style-name="T6"> </text:span><text:span text:style-name="T7">n</text:span><text:span text:style-name="T6">a Rua </text:span><text:span text:style-name="T7">Honorato Rodrigues, nº 151</text:span><text:span text:style-name="T6">, no Bairro </text:span><text:span text:style-name="T8">Vila</text:span><text:span text:style-name="T6"> </text:span><text:span text:style-name="T7">Diehl</text:span><text:span text:style-name="T3">,</text:span><text:span text:style-name="T5"> </text:span><text:span text:style-name="T3">pois </text:span><text:span text:style-name="T4">a</text:span><text:span text:style-name="T2"> rua citada encontra-se em péssimas condições, </text:span><text:span text:style-name="T7">com um grande buraco em frente ao número de refer</text:span><text:span text:style-name="T8">ê</text:span><text:span text:style-name="T7">ncia</text:span><text:span text:style-name="T2">, gerando riscos à integridade física de motoristas e pedestres.</text:span></text:p>
      <text:p text:style-name="P9">Novo Hamburgo, <text:span text:style-name="T12">09 de fevereiro</text:span> de 201<text:span text:style-name="T11">8</text:span>.</text:p>
      <text:p text:style-name="P8"/>
      <text:p text:style-name="P10">Vereador <text:span text:style-name="T12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15">R</text:span>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6T12:13:07.484488869</meta:print-date>
    <meta:document-statistic meta:table-count="0" meta:image-count="1" meta:object-count="0" meta:page-count="1" meta:paragraph-count="14" meta:word-count="162" meta:character-count="1010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