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0cac" style:font-size-asian="12pt" style:font-weight-asian="normal" style:font-size-complex="12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32444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32444"/>
    </style:style>
    <style:style style:name="P10" style:family="paragraph" style:parent-style-name="Standard">
      <style:text-properties officeooo:paragraph-rsid="00232444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e3e54" style:font-weight-asian="normal" style:font-weight-complex="normal"/>
    </style:style>
    <style:style style:name="T5" style:family="text">
      <style:text-properties fo:font-weight="normal" officeooo:rsid="002070ab" style:font-weight-asian="normal" style:font-weight-complex="normal"/>
    </style:style>
    <style:style style:name="T6" style:family="text">
      <style:text-properties fo:font-weight="normal" officeooo:rsid="002104af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e0ca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e3e5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70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104a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10d2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237f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32444" style:font-size-asian="12pt" style:font-weight-asian="normal" style:font-size-complex="12pt" style:font-weight-complex="normal"/>
    </style:style>
    <style:style style:name="T20" style:family="text">
      <style:text-properties officeooo:rsid="001e0cac"/>
    </style:style>
    <style:style style:name="T21" style:family="text">
      <style:text-properties officeooo:rsid="001e3e54"/>
    </style:style>
    <style:style style:name="T22" style:family="text">
      <style:text-properties officeooo:rsid="000d545c"/>
    </style:style>
    <style:style style:name="T23" style:family="text">
      <style:text-properties officeooo:rsid="002070ab"/>
    </style:style>
    <style:style style:name="T24" style:family="text">
      <style:text-properties officeooo:rsid="002104af"/>
    </style:style>
    <style:style style:name="T25" style:family="text">
      <style:text-properties officeooo:rsid="002237f6"/>
    </style:style>
    <style:style style:name="T26" style:family="text">
      <style:text-properties style:font-name="Nimbus Roman No9 L" fo:font-size="12pt" officeooo:rsid="00232444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5">362</text:span>/<text:span text:style-name="T7">2018</text:span></text:p>
      <text:p text:style-name="P5"><text:span text:style-name="T25">C</text:span>apina <text:span text:style-name="T21">e</text:span> roçada, <text:span text:style-name="T21">com urgência,</text:span> nas dependências da Unidade <text:span text:style-name="T24">Básica </text:span>de Saúde <text:span text:style-name="T24">de Canudos</text:span>, <text:span text:style-name="T25">na Rua Sílvio Gilberto Christmann</text:span>, <text:span text:style-name="T25">nº 1451, no Bairro Canudos</text:span>.</text:p>
      <text:p text:style-name="P8"><text:span text:style-name="T15">Solicita-se</text:span><text:span text:style-name="T9">, após os trâmites regimentais, </text:span><text:span text:style-name="T15">que seja enviada </text:span><text:span text:style-name="T9">cópia da presente proposição ao </text:span><text:span text:style-name="T15">Poder Executivo</text:span><text:span text:style-name="T9">, para que </text:span><text:span text:style-name="T15">realize as seguintes providências:</text:span></text:p>
      <text:p text:style-name="P9"><text:span text:style-name="T16">C</text:span><text:span text:style-name="T10">apina </text:span><text:span text:style-name="T11">e</text:span><text:span text:style-name="T10"> roçada, </text:span><text:span text:style-name="T11">com urgência,</text:span><text:span text:style-name="T10"> nas dependências da Unidade </text:span><text:span text:style-name="T13">Básica </text:span><text:span text:style-name="T10">de Saúde </text:span><text:span text:style-name="T13">de Canudos</text:span><text:span text:style-name="T10">, </text:span><text:span text:style-name="T16">na Rua Sílvio Gilberto Christmann</text:span><text:span text:style-name="T10">, </text:span><text:span text:style-name="T16">nº 1451, no Bairro Canudos</text:span><text:span text:style-name="T10">.</text:span><text:span text:style-name="T11"> </text:span><text:span text:style-name="T20">O pátio interno e o terreno que serve de estacionamento da UBS Canudos estão com o </text:span>mato <text:span text:style-name="T21">bastante alto</text:span>, <text:span text:style-name="T20">o que causa uma má impressão para quem precisa utilizar a referida unidade e causa constrangimento aos trabalhadores do local. Entendemos que os próprios públicos, principalmente as Unidades de Saúde e escolas devem receber uma atenção especial por parte do Poder Público, quanto à capina e roçada. </text:span></text:p>
      <text:p text:style-name="P7"><text:span text:style-name="T17">N</text:span><text:span text:style-name="T8">ovo Hamburgo, </text:span><text:span text:style-name="T13">0</text:span><text:span text:style-name="T19">9</text:span><text:span text:style-name="T18"> de </text:span><text:span text:style-name="T19">fevereiro</text:span><text:span text:style-name="T18"> </text:span><text:span text:style-name="T8">de 201</text:span><text:span text:style-name="T13">8</text:span><text:span text:style-name="T8">.</text:span></text:p>
      <text:p text:style-name="P11">Vereador <text:span text:style-name="T7">Nor Boeno</text:span></text:p>
      <text:p text:style-name="P11"/>
      <text:p text:style-name="P12"/>
      <text:p text:style-name="P12"/>
      <text:p text:style-name="P10"/>
      <text:p text:style-name="P10"/>
      <text:p text:style-name="P10"/>
      <text:p text:style-name="P10"/>
      <text:p text:style-name="P10"><text:span text:style-name="T26">Obs.: Redação conforme original do autor.</text:span></text:p>
      <text:p text:style-name="P10"><text:span text:style-name="T26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09T12:29:42.858162228</dc:date>
    <meta:printed-by>Adriana Sachser</meta:printed-by>
    <meta:print-date>2014-10-27T13:53:20</meta:print-date>
    <dc:language>pt-BR</dc:language>
    <meta:editing-cycles>123</meta:editing-cycles>
    <meta:editing-duration>PT11H39M18S</meta:editing-duration>
    <dc:creator>Carolyne Andersson</dc:creator>
    <meta:document-statistic meta:table-count="0" meta:image-count="1" meta:object-count="0" meta:page-count="1" meta:paragraph-count="14" meta:word-count="225" meta:character-count="1376" meta:non-whitespace-character-count="11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