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7077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74a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21b1ec"/>
    </style:style>
    <style:style style:name="T8" style:family="text">
      <style:text-properties officeooo:rsid="002574e9"/>
    </style:style>
    <style:style style:name="T9" style:family="text">
      <style:text-properties officeooo:rsid="002b4b57"/>
    </style:style>
    <style:style style:name="T10" style:family="text">
      <style:text-properties officeooo:rsid="002de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64</text:span>/201<text:span text:style-name="T7">8</text:span></text:p>
      <text:p text:style-name="P13">Troca de lâmpada <text:span text:style-name="T9">inoperante </text:span>na Rua <text:span text:style-name="T9">Caliandra Rosa, </text:span>em frente ao nº <text:span text:style-name="T9">84</text:span>, no Bairro <text:span text:style-name="T9">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Troca de lâmpada na Rua Caliandra Rosa, em frente ao nº 84, no Bairro Lomba Grande. A solicitação</text:span><text:span text:style-name="T4"> se faz </text:span><text:span text:style-name="T6">urgente</text:span><text:span text:style-name="T4">, pois, à noite, a via pública torna-se muito escura e perigosa para os moradores que utilizam </text:span><text:span text:style-name="T5">essa via.</text:span></text:p>
      <text:p text:style-name="P8">Novo Hamburgo, <text:span text:style-name="T10">9 de fevereiro </text:span>de 201<text:span text:style-name="T7">8</text:span>.</text:p>
      <text:p text:style-name="P8"/>
      <text:p text:style-name="P11">Vereador <text:span text:style-name="T9">Gerson Peteffi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9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