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b7ce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612496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57177" officeooo:paragraph-rsid="004bb7ce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b515e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51cd60" officeooo:paragraph-rsid="0051cd60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5666dd" officeooo:paragraph-rsid="005666d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b7c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3350b6" officeooo:paragraph-rsid="006069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46884e" style:font-name-asian="Arial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3350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0d545c"/>
    </style:style>
    <style:style style:name="T5" style:family="text">
      <style:text-properties officeooo:rsid="0036b6bb"/>
    </style:style>
    <style:style style:name="T6" style:family="text">
      <style:text-properties officeooo:rsid="004bb7ce"/>
    </style:style>
    <style:style style:name="T7" style:family="text">
      <style:text-properties officeooo:rsid="004f22e7"/>
    </style:style>
    <style:style style:name="T8" style:family="text">
      <style:text-properties fo:font-size="12pt" fo:font-weight="normal" officeooo:rsid="004f22e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5cd7d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5717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6b515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bb7c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6cc78d" style:font-size-asian="12pt" style:font-weight-asian="normal" style:font-size-complex="12pt" style:font-weight-complex="normal"/>
    </style:style>
    <style:style style:name="T14" style:family="text">
      <style:text-properties officeooo:rsid="00532011"/>
    </style:style>
    <style:style style:name="T15" style:family="text">
      <style:text-properties officeooo:rsid="0054220c"/>
    </style:style>
    <style:style style:name="T16" style:family="text">
      <style:text-properties officeooo:rsid="005dac57"/>
    </style:style>
    <style:style style:name="T17" style:family="text">
      <style:text-properties officeooo:rsid="005eaf65"/>
    </style:style>
    <style:style style:name="T18" style:family="text">
      <style:text-properties officeooo:rsid="0018ce7f" style:font-size-asian="12pt"/>
    </style:style>
    <style:style style:name="T19" style:family="text">
      <style:text-properties officeooo:rsid="0064b703"/>
    </style:style>
    <style:style style:name="T20" style:family="text">
      <style:text-properties officeooo:rsid="006b515e"/>
    </style:style>
    <style:style style:name="T21" style:family="text">
      <style:text-properties officeooo:rsid="006cc7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INDICAÇÃO</text:span> Nº <text:span text:style-name="T20">365</text:span>/201<text:span text:style-name="T14">8</text:span></text:p>
      <text:p text:style-name="P14">Suge<text:span text:style-name="T20">stão</text:span> ao <text:span text:style-name="T6">E</text:span>xecutivo <text:span text:style-name="T21">para estudo do itinerário dos ônibus da linha Vila Kroeff.</text:span>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<text:span text:style-name="T10">Suge</text:span><text:span text:style-name="T11">stão</text:span><text:span text:style-name="T10"> ao </text:span><text:span text:style-name="T12">E</text:span><text:span text:style-name="T10">xecutivo </text:span><text:span text:style-name="T13">para</text:span><text:span text:style-name="T11"> estudo </text:span><text:span text:style-name="T13">d</text:span><text:span text:style-name="T11">o itinerário dos ônibus da linha Vila Kroeff.</text:span><text:span text:style-name="T8"> <text:s/></text:span></text:p>
      <text:p text:style-name="P17">Conforme informação, os moradores <text:span text:style-name="T15">estão preocupados com o fim do itinerário que passa pelas Ruas Flamengo, Santa Clara do Sul e Guia Lopes, e, conforme informações, os motoristas encontram dificuldades de fazer esse itinerário durante o dia devido ao grande fluxo de veículos que trafega na Rua Guia Lopes. </text:span></text:p>
      <text:p text:style-name="P18">Sugiro ao Executivo que o<text:span text:style-name="T19">s</text:span> itinerário<text:span text:style-name="T19">s centro/bairro e bairro/centro</text:span> <text:span text:style-name="T20">sejam</text:span> mantido<text:span text:style-name="T19">s</text:span> durante a noite, <text:span text:style-name="T19">e que durante o dia o sentido centro/bairro continue como é hoje, </text:span><text:s/>pois os moradores e <text:span text:style-name="T16">estudantes </text:span>que moram nas ruas citadas estão preocupados por ter <text:span text:style-name="T20">de embarcar e </text:span><text:s/>desembarcar longe de casa, devido <text:span text:style-name="T20">à</text:span> insegurança. <text:s/></text:p>
      <text:p text:style-name="P20"><text:span text:style-name="Fonte_20_parág._20_padrão"><text:span text:style-name="T3">Sabedores da atenção de Vossa Excelência aos reais anseios da comunidade, contamos com seu apoio neste pedido. <text:s/></text:span></text:span></text:p>
      <text:p text:style-name="P19"><text:span text:style-name="Fonte_20_parág._20_padrão"><text:span text:style-name="T2"/></text:span></text:p>
      <text:p text:style-name="P19">Novo Hamburgo, <text:span text:style-name="T17">8 de fevereiro </text:span>de 201<text:span text:style-name="T17">8</text:span>.</text:p>
      <text:p text:style-name="P11"/>
      <text:p text:style-name="P12"/>
      <text:p text:style-name="P13">Vereador <text:span text:style-name="T18">Cristiano Coller</text:span></text:p>
      <text:p text:style-name="P7"/>
      <text:p text:style-name="P10"/>
      <text:p text:style-name="P8"/>
      <text:p text:style-name="P6"/>
      <text:p text:style-name="P6"/>
      <text:p text:style-name="P6"/>
      <text:p text:style-name="P6"/>
      <text:p text:style-name="P6"/>
      <text:p text:style-name="P6">Obs.: <text:span text:style-name="T20">r</text:span>edação conforme original do autor.</text:p>
      <text:p text:style-name="P6">/<text:span text:style-name="T20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7T14:57:23.363028109</meta:print-date>
    <meta:document-statistic meta:table-count="0" meta:image-count="1" meta:object-count="0" meta:page-count="1" meta:paragraph-count="17" meta:word-count="251" meta:character-count="1567" meta:non-whitespace-character-count="13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