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3d68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3d6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d6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b0" officeooo:paragraph-rsid="0013d6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3d6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d68d" officeooo:paragraph-rsid="0013d68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3d68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f3318" officeooo:paragraph-rsid="0013d6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3d6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3d6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603f9" officeooo:paragraph-rsid="001603f9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03f9" style:font-size-asian="7pt" style:font-size-complex="7pt"/>
    </style:style>
    <style:style style:name="T1" style:family="text">
      <style:text-properties officeooo:rsid="00132f9c"/>
    </style:style>
    <style:style style:name="T2" style:family="text">
      <style:text-properties officeooo:rsid="000d545c"/>
    </style:style>
    <style:style style:name="T3" style:family="text">
      <style:text-properties officeooo:rsid="00150cb0"/>
    </style:style>
    <style:style style:name="T4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3d68d"/>
    </style:style>
    <style:style style:name="T7" style:family="text">
      <style:text-properties officeooo:rsid="001603f9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67</text:span>/201<text:span text:style-name="T1">8</text:span></text:p>
      <text:p text:style-name="P5"><text:span text:style-name="T7">L</text:span>impeza na calçada <text:span text:style-name="T6">da Escola Vila Becker, </text:span>na <text:s/>Rua<text:span text:style-name="T6"> Bento Manoel, em frente ao nº 2281</text:span>, <text:s/><text:span text:style-name="T7">no </text:span>Bairro Operári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Considerando que neste local o mato <text:span text:style-name="T6">é </text:span>de grande volume trazendo inúmeros descontentamento aos vizinhos, <text:span text:style-name="T6">alunos, professores </text:span><text:s/>e transeuntes que por ali circulam;</text:p>
      <text:p text:style-name="P8">Considerando que os transeuntes que andam neste ponto tem que transitar pela rua trazendo insegurança aos mesmos;</text:p>
      <text:p text:style-name="P10">Com o início do ano letivo solicitamos uma atenção especial;</text:p>
      <text:p text:style-name="P8">Conforme relato de vizinhos existe vários animais como ratos, baratas onde os mesmos invadem suas casas;</text:p>
      <text:p text:style-name="P12">Sabedores da atenção aos reais anseios da comunidade, contamos com seu apoio neste pedido.</text:p>
      <text:p text:style-name="P12"><text:span text:style-name="T3">Novo Hamburgo, 9 de fevereiro de 2018.</text:span></text:p>
      <text:p text:style-name="P6"/>
      <text:p text:style-name="P9"><text:span text:style-name="T4">Vereador </text:span><text:span text:style-name="T5">Gerson Peteffi</text:span></text:p>
      <text:p text:style-name="P6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03f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09T09:13:38.1179459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0" meta:character-count="1313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09T09:13:37.801310193"/>
  </office:meta>
</office:document-meta>
</file>