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1ae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1ae3" officeooo:paragraph-rsid="001b1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0507"/>
    </style:style>
    <style:style style:name="T4" style:family="text">
      <style:text-properties officeooo:rsid="00166547"/>
    </style:style>
    <style:style style:name="T5" style:family="text">
      <style:text-properties officeooo:rsid="00197fbd"/>
    </style:style>
    <style:style style:name="T6" style:family="text">
      <style:text-properties officeooo:rsid="001d18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368</text:span>/201<text:span text:style-name="T3">8</text:span></text:p>
      <text:p text:style-name="P11">Estudo de viabilidade de reforma e/ou ampliação e adequação para cadeirantes do banheiro da Farmácia Comunitária, localizada na Rua Domingos de Almeida, nº 20, <text:span text:style-name="T6">no B</text:span>airro Centr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viabilidade de reforma e/ou ampliação e adequação para cadeirantes do banheiro da Farmácia Comunitária localizada na Rua Domingos de Almeida, nº 20, <text:span text:style-name="T6">no B</text:span>airro Centro.</text:p>
      <text:p text:style-name="P8">Novo Hamburgo, <text:span text:style-name="T6">9 de fevereiro</text:span> de 201<text:span text:style-name="T4">8</text:span>.</text:p>
      <text:p text:style-name="P8"/>
      <text:p text:style-name="P9">Vereador <text:span text:style-name="T5">Felipe Kuhn Brau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1036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