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b1ae3" officeooo:paragraph-rsid="001c02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1ae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0507"/>
    </style:style>
    <style:style style:name="T4" style:family="text">
      <style:text-properties officeooo:rsid="00166547"/>
    </style:style>
    <style:style style:name="T5" style:family="text">
      <style:text-properties officeooo:rsid="00197fbd"/>
    </style:style>
    <style:style style:name="T6" style:family="text">
      <style:text-properties officeooo:rsid="001c02fd"/>
    </style:style>
    <style:style style:name="T7" style:family="text">
      <style:text-properties officeooo:rsid="001df4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369</text:span>/201<text:span text:style-name="T3">8</text:span></text:p>
      <text:p text:style-name="P11"><text:span text:style-name="T6">Troca de lâmpada queimada na Rua Demétrio Ribeiro</text:span>, <text:span text:style-name="T6">em frente ao</text:span> nº <text:span text:style-name="T6">574</text:span>, <text:span text:style-name="T7">no B</text:span>airro <text:span text:style-name="T6">Guarani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Troca de lâmpada queimada na Rua Demétrio Ribeiro</text:span>, <text:span text:style-name="T6">em frente ao</text:span> nº <text:span text:style-name="T6">574</text:span>, bairro <text:span text:style-name="T6">Guarani</text:span>.</text:p>
      <text:p text:style-name="P8">Novo Hamburgo, <text:span text:style-name="T7">9 de fevereiro</text:span> de 201<text:span text:style-name="T4">8</text:span>.</text:p>
      <text:p text:style-name="P8"/>
      <text:p text:style-name="P9">Vereador <text:span text:style-name="T5">Felipe Kuhn Braun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3" meta:character-count="860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