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1ae3" officeooo:paragraph-rsid="001cc7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1ae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0507"/>
    </style:style>
    <style:style style:name="T4" style:family="text">
      <style:text-properties officeooo:rsid="00166547"/>
    </style:style>
    <style:style style:name="T5" style:family="text">
      <style:text-properties officeooo:rsid="00197fbd"/>
    </style:style>
    <style:style style:name="T6" style:family="text">
      <style:text-properties officeooo:rsid="001cc7ca"/>
    </style:style>
    <style:style style:name="T7" style:family="text">
      <style:text-properties officeooo:rsid="001d4a48"/>
    </style:style>
    <style:style style:name="T8" style:family="text">
      <style:text-properties officeooo:rsid="001e88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70</text:span>/201<text:span text:style-name="T3">8</text:span></text:p>
      <text:p text:style-name="P11"><text:span text:style-name="T6">Operação tapa-buracos em toda a extensão da <text:s/>Rua Alberto Arnold, no B</text:span>airro <text:span text:style-name="T6">São José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Operação tapa-buracos em toda a extensão da Rua Alberto Arnold, no B</text:span>airro <text:span text:style-name="T6">São José</text:span>. <text:span text:style-name="T6">Os buracos têm dificultado o trânsito e gerado transtornos aos moradores locais, podendo ainda causar algum acidente.</text:span> <text:span text:style-name="T7">Cabe ressaltar que já existe um protocolo aberto em 06/02/2018, sob o nº 508780.</text:span></text:p>
      <text:p text:style-name="P8">Novo Hamburgo, <text:span text:style-name="T8">9 de fevereiro</text:span> de 201<text:span text:style-name="T4">8</text:span>.</text:p>
      <text:p text:style-name="P8"/>
      <text:p text:style-name="P9">Vereador <text:span text:style-name="T5">Felipe Kuhn Braun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7T17:07:34.430988024</meta:print-date>
    <meta:document-statistic meta:table-count="0" meta:image-count="1" meta:object-count="0" meta:page-count="1" meta:paragraph-count="14" meta:word-count="171" meta:character-count="1049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