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officeooo:paragraph-rsid="001b1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1ae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officeooo:paragraph-rsid="001d9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1c02fd"/>
    </style:style>
    <style:style style:name="T7" style:family="text">
      <style:text-properties officeooo:rsid="001d9a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.../201<text:span text:style-name="T3">8</text:span></text:p>
      <text:p text:style-name="P11"><text:span text:style-name="T7">Capina e limpeza na Rua Arthur Momberger esquina com a Rua Engenheiro Jorge Schury, bairro Vila Diehl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Capina e limpeza na Rua Arthur Momberger esquina com a Rua Engenheiro Jorge Schury, bairro Vila Diehl</text:span>. <text:span text:style-name="T7">Na extensão de aproximadamente 100 metros na Rua Engenheiro Jorge Schury existe muito mato e lixo, como restos de sofás, roupas velhas, etc</text:span>. <text:s/></text:p>
      <text:p text:style-name="P10"><text:s/></text:p>
      <text:p text:style-name="P8"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9" meta:character-count="1030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