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5261c5b" officeooo:paragraph-rsid="05261c5b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fc8f2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26194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2aed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4fd7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45301" officeooo:paragraph-rsid="05261c5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613d" officeooo:paragraph-rsid="05261c5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officeooo:rsid="051ea3a1" officeooo:paragraph-rsid="0452b831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45301" officeooo:paragraph-rsid="05261c5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51ea3a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52372b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26194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84a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52aede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52d89b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2953b79"/>
    </style:style>
    <style:style style:name="T11" style:family="text">
      <style:text-properties officeooo:rsid="0296dd2a"/>
    </style:style>
    <style:style style:name="T12" style:family="text">
      <style:text-properties officeooo:rsid="0290e557" style:font-name-complex="Arial"/>
    </style:style>
    <style:style style:name="T13" style:family="text">
      <style:text-properties officeooo:rsid="028ec457" style:font-name-complex="Arial"/>
    </style:style>
    <style:style style:name="T14" style:family="text">
      <style:text-properties officeooo:rsid="052aedeb" style:font-name-complex="Arial"/>
    </style:style>
    <style:style style:name="T15" style:family="text">
      <style:text-properties officeooo:rsid="0034004a"/>
    </style:style>
    <style:style style:name="T16" style:family="text">
      <style:text-properties officeooo:rsid="05261c5b"/>
    </style:style>
    <style:style style:name="T17" style:family="text">
      <style:text-properties officeooo:rsid="052aedeb"/>
    </style:style>
    <style:style style:name="T18" style:family="text">
      <style:text-properties officeooo:rsid="052d89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1">PEDIDO DE PROVIDÊNCIAS </text:span>Nº <text:span text:style-name="T18">374</text:span>/201<text:span text:style-name="T17">8</text:span></text:p>
      <text:list xml:id="list2078149961887768493" text:style-name="L1">
        <text:list-header>
          <text:p text:style-name="P13"><text:span text:style-name="T18">C</text:span>obertura asfáltica na Rua <text:span text:style-name="T17">Heron Domingues</text:span>, <text:span text:style-name="T18">no </text:span>Bairro <text:span text:style-name="T17">Canudos</text:span>.</text:p>
        </text:list-header>
      </text:list>
      <text:p text:style-name="P6"><text:span text:style-name="T18">Solicita-se, após os trâmites regimentais, que seja enviada cópia da presente proposição ao Poder Executivo, </text:span><text:span text:style-name="T9">para que realize as seguintes providências:</text:span></text:p>
      <text:p text:style-name="P9"/>
      <text:p text:style-name="P8"><text:span text:style-name="T6">É necessária </text:span><text:span text:style-name="T9">a</text:span><text:span text:style-name="T6"> </text:span><text:span text:style-name="T5">cobertura asf</text:span><text:span text:style-name="T6">á</text:span><text:span text:style-name="T5">ltica na </text:span><text:span text:style-name="T4">Rua </text:span><text:span text:style-name="T8">Heron Domingues</text:span><text:span text:style-name="T4">, </text:span><text:span text:style-name="T9">no </text:span><text:span text:style-name="T4">Bairro </text:span><text:span text:style-name="T8">Canudos</text:span><text:span text:style-name="T4">. </text:span></text:p>
      <text:p text:style-name="P7"/>
      <text:p text:style-name="P7">Novo Hamburgo, <text:span text:style-name="T18">09 de fevereiro de 2018</text:span>.</text:p>
      <text:p text:style-name="P10"><text:span text:style-name="T13"><text:s text:c="85"/></text:span><text:span text:style-name="T12">Vereadora </text:span><text:span text:style-name="T14">Raul Cassel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5">R</text:span>edação conforme original d<text:span text:style-name="T18">o</text:span> autor.</text:p>
      <text:p text:style-name="P12"><text:span text:style-name="T3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5261c5b" officeooo:paragraph-rsid="05261c5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09T15:04:36.288041919</dc:date>
    <meta:printed-by>Raul Becker</meta:printed-by>
    <meta:print-date>2016-02-04T09:43:56</meta:print-date>
    <dc:language>pt-BR</dc:language>
    <meta:editing-cycles>192</meta:editing-cycles>
    <meta:editing-duration>P1DT4H9M2S</meta:editing-duration>
    <dc:creator>Carolyne Andersson</dc:creator>
    <meta:document-statistic meta:table-count="0" meta:image-count="1" meta:object-count="0" meta:page-count="1" meta:paragraph-count="14" meta:word-count="132" meta:character-count="904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6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