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e435f7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e7412"/>
    </style:style>
    <style:style style:name="P14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e52fde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e52fde"/>
    </style:style>
    <style:style style:name="P17" style:family="paragraph" style:parent-style-name="Standard">
      <style:paragraph-properties fo:text-align="justify" style:justify-single-word="false"/>
      <style:text-properties officeooo:paragraph-rsid="00e3006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a7ba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ab7a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c8a82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ca3c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caea0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d7ca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ddc5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dfaf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3a94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52fd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dfaf8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e3a942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e2905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officeooo:rsid="0067f9b3"/>
    </style:style>
    <style:style style:name="T42" style:family="text">
      <style:text-properties officeooo:rsid="00a14af6"/>
    </style:style>
    <style:style style:name="T43" style:family="text">
      <style:text-properties officeooo:rsid="00e52fde"/>
    </style:style>
    <style:style style:name="T44" style:family="text">
      <style:text-properties style:font-name="Nimbus Roman No9 L" officeooo:rsid="00e18673"/>
    </style:style>
    <style:style style:name="T45" style:family="text">
      <style:text-properties style:font-name="Nimbus Roman No9 L" officeooo:rsid="00e52f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2">º 102/</text:span>20<text:span text:style-name="T41">18</text:span></text:p>
      <text:p text:style-name="P13"><text:span text:style-name="T3">Voto de Pesar pelo falecimento </text:span><text:span text:style-name="T4">d</text:span><text:span text:style-name="T19">o</text:span><text:span text:style-name="T17"> </text:span><text:span text:style-name="T20">S</text:span><text:span text:style-name="T7">enho</text:span><text:span text:style-name="T9">r </text:span><text:span text:style-name="T19">Eris Zugno</text:span><text:span text:style-name="T14">.</text:span></text:p>
      <text:p text:style-name="P15"><text:span text:style-name="T30">Considerando o falecimento </text:span><text:span text:style-name="T4">d</text:span><text:span text:style-name="T19">o</text:span><text:span text:style-name="T17"> </text:span><text:span text:style-name="T20">S</text:span><text:span text:style-name="T7">enho</text:span><text:span text:style-name="T9">r </text:span><text:span text:style-name="T19">Eris Zugno</text:span><text:span text:style-name="T12">, </text:span><text:span text:style-name="T10">ocorrido </text:span><text:span text:style-name="T20">no</text:span><text:span text:style-name="T6"> </text:span><text:span text:style-name="T16">dia </text:span><text:span text:style-name="T19">5</text:span><text:span text:style-name="T16"> de </text:span><text:span text:style-name="T17">fevereiro</text:span><text:span text:style-name="T16">,</text:span><text:span text:style-name="T13"> </text:span><text:span text:style-name="T17">aos </text:span><text:span text:style-name="T18">8</text:span><text:span text:style-name="T19">9</text:span><text:span text:style-name="T17"> anos de idade, </text:span><text:span text:style-name="T8">que certamente </text:span><text:span text:style-name="T36">cumpri</text:span><text:span text:style-name="T35">u c</text:span><text:span text:style-name="T36">om seus deveres,</text:span><text:span text:style-name="T37"> respeita</text:span><text:span text:style-name="T38">d</text:span><text:span text:style-name="T40">o</text:span><text:span text:style-name="T37"> por todos que </text:span><text:span text:style-name="T39">o</text:span><text:span text:style-name="T37"> conheciam.</text:span></text:p>
      <text:p text:style-name="P16"/>
      <text:p text:style-name="P16"><text:span text:style-name="T29">Deixando seu legado de vida e p</text:span><text:span text:style-name="T26">or considerarmos que</text:span><text:span text:style-name="T5"> </text:span><text:span text:style-name="T19">o </text:span><text:span text:style-name="T20">S</text:span><text:span text:style-name="T7">enho</text:span><text:span text:style-name="T9">r </text:span><text:span text:style-name="T19">Eris Zugno</text:span><text:span text:style-name="T14">,</text:span><text:span text:style-name="T11"> </text:span><text:span text:style-name="T15">certamente </text:span><text:span text:style-name="T26">deixa saudade no coração de seus familiares e amigos, </text:span><text:span text:style-name="T28">assim </text:span><text:span text:style-name="T26">oferecemos nossa solidariedade, na esperança de que encontrem as forças necessárias para superar o momento difícil; </text:span><text:span text:style-name="T27">quando os </text:span><text:span text:style-name="T34">fatos parecem ser irreais, é bom pensar e traz consolo maior saber que um dia nos encontraremos todos na morada celestial</text:span><text:span text:style-name="T26">.</text:span></text:p>
      <text:p text:style-name="P9"/>
      <text:p text:style-name="P10"><text:span text:style-name="T32">Dessa forma, requer-se que s</text:span><text:span text:style-name="T31">eja consignado em </text:span><text:span text:style-name="T33">A</text:span><text:span text:style-name="T31">ta Voto de </text:span><text:span text:style-name="T21">Pesar pelo falecimento </text:span><text:span text:style-name="T22">d</text:span><text:span text:style-name="T19">o </text:span><text:span text:style-name="T20">S</text:span><text:span text:style-name="T7">enho</text:span><text:span text:style-name="T9">r </text:span><text:span text:style-name="T19">Eris Zugno</text:span><text:span text:style-name="T23">,</text:span><text:span text:style-name="T24"> </text:span><text:span text:style-name="T21">com as condolências em nome</text:span><text:span text:style-name="T24"> desta Casa Legislativa.</text:span></text:p>
      <text:p text:style-name="P12">Novo Hamburgo, <text:span text:style-name="T43">09 de fevereiro de 2018</text:span>.</text:p>
      <text:p text:style-name="P11">Vereador <text:span text:style-name="T42">Raul Cassel</text:span></text:p>
      <text:p text:style-name="P8"/>
      <text:p text:style-name="P8"/>
      <text:p text:style-name="P8"/>
      <text:p text:style-name="P8"/>
      <text:p text:style-name="P8"/>
      <text:p text:style-name="P7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4">Obs.: </text:span><text:span text:style-name="T25">R</text:span><text:span text:style-name="T24">edação conforme original do autor.</text:span></text:p>
      <text:p text:style-name="P17"><text:span text:style-name="T44">/</text:span><text:span text:style-name="T4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2-09T14:44:48.825332567</dc:date>
    <meta:printed-by>Luciara Pires</meta:printed-by>
    <meta:print-date>2012-06-11T18:03:30</meta:print-date>
    <dc:language>pt-BR</dc:language>
    <meta:editing-cycles>247</meta:editing-cycles>
    <meta:editing-duration>PT18H47M7S</meta:editing-duration>
    <dc:creator>Carolyne Andersson</dc:creator>
    <meta:document-statistic meta:table-count="0" meta:image-count="1" meta:object-count="0" meta:page-count="1" meta:paragraph-count="15" meta:word-count="215" meta:character-count="1294" meta:non-whitespace-character-count="10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