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15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officeooo:paragraph-rsid="002cab60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be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style:text-underline-style="none" officeooo:rsid="0069ba0e"/>
    </style:style>
    <style:style style:name="T5" style:family="text">
      <style:text-properties style:text-underline-style="none" officeooo:rsid="0049f654"/>
    </style:style>
    <style:style style:name="T6" style:family="text">
      <style:text-properties style:text-underline-style="none" officeooo:rsid="002e7670"/>
    </style:style>
    <style:style style:name="T7" style:family="text">
      <style:text-properties style:text-underline-style="none" officeooo:rsid="002f28e4"/>
    </style:style>
    <style:style style:name="T8" style:family="text">
      <style:text-properties style:text-underline-style="none" officeooo:rsid="00303637"/>
    </style:style>
    <style:style style:name="T9" style:family="text">
      <style:text-properties style:text-underline-style="none" officeooo:rsid="003515ff"/>
    </style:style>
    <style:style style:name="T10" style:family="text">
      <style:text-properties style:text-underline-style="none" officeooo:rsid="001493b8"/>
    </style:style>
    <style:style style:name="T11" style:family="text">
      <style:text-properties officeooo:rsid="002e1a7c"/>
    </style:style>
    <style:style style:name="T12" style:family="text">
      <style:text-properties officeooo:rsid="003515ff"/>
    </style:style>
    <style:style style:name="T13" style:family="text">
      <style:text-properties officeooo:rsid="00375fe3"/>
    </style:style>
    <style:style style:name="T14" style:family="text">
      <style:text-properties officeooo:rsid="003878f2"/>
    </style:style>
    <style:style style:name="T15" style:family="text">
      <style:text-properties officeooo:rsid="003fbe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377</text:span>/201<text:span text:style-name="T11">8</text:span></text:p>
      <text:p text:style-name="P10"><text:span text:style-name="T12">Capina e pintura do meio-fio em toda a extensão da Rua Felix Mariano Benedetti, no Bairro São Jorge.</text:span>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9">Capina e pintura do meio-fio em toda a extensão da Rua Felix Mariano Benedetti, no Bairro São Jorge.</text:span><text:span text:style-name="T10"> </text:span><text:span text:style-name="T4">O local encontra-se com mato alto, possibilitando a proliferação de insetos e sujeira, </text:span><text:span text:style-name="T8">além de necessitar de pintura de sinalização do meio-fio.</text:span></text:p>
      <text:p text:style-name="P7">Novo Hamburgo, <text:span text:style-name="T13">09 de fevereiro de 2018</text:span>.</text:p>
      <text:p text:style-name="P7"/>
      <text:p text:style-name="P8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9" meta:character-count="1023" meta:non-whitespace-character-count="865"/>
    <meta:user-defined meta:name="Info 1"/>
    <meta:user-defined meta:name="Info 2"/>
    <meta:user-defined meta:name="Info 3"/>
    <meta:user-defined meta:name="Info 4"/>
  </office:meta>
</office:document-meta>
</file>