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e9bca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33" style:font-size-asian="6pt" style:font-size-complex="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33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33" style:font-size-asian="6pt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4af33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24af33" style:font-weight-asian="bold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24af33" style:font-size-asian="8pt" style:font-size-complex="8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Nimbus Roman No9 L" officeooo:rsid="0024af33"/>
    </style:style>
    <style:style style:name="T4" style:family="text">
      <style:text-properties style:font-name="Nimbus Roman No9 L" fo:font-size="6pt" style:font-size-asian="6pt" style:font-size-complex="6pt"/>
    </style:style>
    <style:style style:name="T5" style:family="text">
      <style:text-properties officeooo:rsid="001e9bca"/>
    </style:style>
    <style:style style:name="T6" style:family="text">
      <style:text-properties officeooo:rsid="002025d7"/>
    </style:style>
    <style:style style:name="T7" style:family="text">
      <style:text-properties officeooo:rsid="0020820d"/>
    </style:style>
    <style:style style:name="T8" style:family="text">
      <style:text-properties officeooo:rsid="00221ae9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24af33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PEDIDO DE PROVIDÊNCIAS Nº <text:span text:style-name="T10">381</text:span>/201<text:span text:style-name="T5">8</text:span></text:p>
      <text:p text:style-name="P2">Capina mecanizada e roçada na Rua <text:span text:style-name="T7">Lajeado, próximo ao nº 62, no Bairro Jardim Mauá</text:span>.</text:p>
      <text:p text:style-name="P3"><text:span text:style-name="Fonte_20_parág._20_padrão"><text:span text:style-name="T2">Solicita-se, após os trâmites regimentais, que seja enviada cópia da presente proposição ao Poder Executivo, para que realize as seguintes providências:</text:span></text:span></text:p>
      <text:p text:style-name="P5">O trecho <text:span text:style-name="T6">supra</text:span>citado <text:span text:style-name="T6">da Rua Lajeado </text:span>necessita de capina mecanizada e roçada, <text:span text:style-name="T8">uma vez que nas</text:span> margens da mesma, <text:span text:style-name="T8">cresce grande quantidade de mato, que já ocupa, inclusive, parte do passeio público.</text:span> <text:span text:style-name="T8">A presença desta vegetação, às margens do asfalto, confere à via uma</text:span> aparência de total abandono.</text:p>
      <text:p text:style-name="P4">Diante d<text:span text:style-name="T6">o exposto</text:span>, solicito providências.</text:p>
      <text:p text:style-name="P6"/>
      <text:p text:style-name="P6">Novo Hamburgo, 0<text:span text:style-name="T7">9</text:span> de fevereiro de 2018.</text:p>
      <text:p text:style-name="P7"><text:s text:c="19"/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<text:span text:style-name="Fonte_20_parág._20_padrão"><text:span text:style-name="T1">/</text:span></text:span><text:span text:style-name="Fonte_20_parág._20_padrão"><text:span text:style-name="T3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4af3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4af3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24af3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3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33" style:font-size-asian="6pt" style:font-size-complex="6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<text:span text:style-name="Fonte_20_parág._20_padrão"><text:span text:style-name="MT1">ESTADO DO RIO GRANDE DO SUL</text:span></text:span>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Mariana Machado</meta:initial-creator>
    <dc:creator>Carolyne Andersson</dc:creator>
    <meta:creation-date>2018-02-06T16:57:00Z</meta:creation-date>
    <dc:date>2018-02-09T15:25:04.494099271</dc:date>
    <meta:print-date>2015-03-09T19:21:00Z</meta:print-date>
    <meta:editing-cycles>8</meta:editing-cycles>
    <meta:editing-duration>PT10M51S</meta:editing-duration>
    <meta:document-statistic meta:table-count="0" meta:image-count="1" meta:object-count="0" meta:page-count="1" meta:paragraph-count="15" meta:word-count="180" meta:character-count="1117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carolyne-andersson0/PP%20rua%20Lima.odt/ped-provid"/>
  </office:meta>
</office:document-meta>
</file>