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4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</style:style>
    <style:style style:name="P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25a9c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85f" style:font-size-asian="6pt" style:font-size-complex="6pt"/>
    </style:style>
    <style:style style:name="P1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85f" style:font-size-asian="6pt" style:font-size-complex="6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6d85f" style:font-size-asian="18pt" style:font-weight-asian="normal" style:font-size-complex="18pt" style:font-weight-complex="normal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26d85f" style:font-weight-asian="bold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26d85f" style:font-size-asian="8pt" style:font-size-complex="8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style:font-name-asian="Nimbus Roman No9 L" style:font-name-complex="Nimbus Roman No9 L"/>
    </style:style>
    <style:style style:name="T3" style:family="text">
      <style:text-properties style:font-name="Nimbus Roman No9 L" fo:font-size="6pt" style:font-size-asian="6pt" style:font-size-complex="6pt"/>
    </style:style>
    <style:style style:name="T4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5" style:family="text">
      <style:text-properties style:font-name="Nimbus Roman No9 L" officeooo:rsid="0026d85f"/>
    </style:style>
    <style:style style:name="T6" style:family="text">
      <style:text-properties officeooo:rsid="001e9bca"/>
    </style:style>
    <style:style style:name="T7" style:family="text">
      <style:text-properties officeooo:rsid="002025d7"/>
    </style:style>
    <style:style style:name="T8" style:family="text">
      <style:text-properties officeooo:rsid="0020820d"/>
    </style:style>
    <style:style style:name="T9" style:family="text">
      <style:text-properties officeooo:rsid="00225a9c"/>
    </style:style>
    <style:style style:name="T10" style:family="text">
      <style:text-properties officeooo:rsid="0023e544"/>
    </style:style>
    <style:style style:name="T11" style:family="text">
      <style:text-properties officeooo:rsid="0026d8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11">382</text:span>/201<text:span text:style-name="T6">8</text:span></text:p>
      <text:p text:style-name="P3">Capina mecanizada e roçada na Rua <text:span text:style-name="T9">Jaguarão, em toda a sua extensão, no Bairro Jardim Mauá</text:span>.</text:p>
      <text:p text:style-name="P4"><text:span text:style-name="Fonte_20_parág._20_padrão"><text:span text:style-name="T2">Solicita-se, após os trâmites regimentais, que seja enviada cópia da presente proposição ao Poder Executivo, para que realize as seguintes providências:</text:span></text:span></text:p>
      <text:p text:style-name="P6"><text:span text:style-name="T9">As</text:span> <text:span text:style-name="T9">margens da rua supracitada </text:span>necessita<text:span text:style-name="T9">m urgentemente</text:span> de capina mecanizada <text:span text:style-name="T10">e</text:span> roçada. <text:span text:style-name="T10">Também há a necessidade de</text:span> limpeza <text:span text:style-name="T10">n</text:span>o passeio público, que está tomado p<text:span text:style-name="T9">or grande quantidade de mato</text:span>, <text:span text:style-name="T6">o que dificulta a passagem de pedestres e confere à via uma</text:span> aparência de total abandono.</text:p>
      <text:p text:style-name="P5">Diante d<text:span text:style-name="T7">o exposto</text:span>, solicito providências.</text:p>
      <text:p text:style-name="P7"/>
      <text:p text:style-name="P7">Novo Hamburgo, 0<text:span text:style-name="T8">9</text:span> de fevereiro de 2018.</text:p>
      <text:p text:style-name="P8"><text:s text:c="19"/>Vereador Sergio Hani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<text:span text:style-name="Fonte_20_parág._20_padrão"><text:span text:style-name="T1">/</text:span></text:span><text:span text:style-name="Fonte_20_parág._20_padrão"><text:span text:style-name="T5">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6d85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6d85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26d85f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8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d85f" style:font-size-asian="6pt" style:font-size-complex="6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Mariana Machado</meta:initial-creator>
    <dc:creator>Carolyne Andersson</dc:creator>
    <meta:creation-date>2018-02-06T16:57:00Z</meta:creation-date>
    <dc:date>2018-02-09T15:28:29.915036675</dc:date>
    <meta:print-date>2015-03-09T19:21:00Z</meta:print-date>
    <meta:editing-cycles>9</meta:editing-cycles>
    <meta:editing-duration>PT9M27S</meta:editing-duration>
    <meta:document-statistic meta:table-count="0" meta:image-count="1" meta:object-count="0" meta:page-count="1" meta:paragraph-count="15" meta:word-count="178" meta:character-count="110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carolyne-andersson0/PP%20rua%20Lima.odt/ped-provid"/>
  </office:meta>
</office:document-meta>
</file>