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7c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460f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e4566"/>
    </style:style>
    <style:style style:name="T4" style:family="text">
      <style:text-properties officeooo:rsid="003170d8"/>
    </style:style>
    <style:style style:name="T5" style:family="text">
      <style:text-properties officeooo:rsid="0036f713"/>
    </style:style>
    <style:style style:name="T6" style:family="text">
      <style:text-properties officeooo:rsid="00386d2f"/>
    </style:style>
    <style:style style:name="T7" style:family="text">
      <style:text-properties officeooo:rsid="003d6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83</text:span>/201<text:span text:style-name="T5">8</text:span></text:p>
      <text:p text:style-name="P12"><text:span text:style-name="T2">O</text:span>peração tapa-buraco<text:span text:style-name="T7">s</text:span> <text:span text:style-name="T5">na Rua José do Patrocínio, nas proximidades do nº 573, no Bairro Centro.</text:span></text:p>
      <text:p text:style-name="P11"><text:tab/><text:tab/>Solicita-se, após os trâmites regimentais, <text:span text:style-name="T3">que seja enviada</text:span> cópia da presente proposição ao Poder Executivo, para que realize a<text:span text:style-name="T7">s</text:span> seguinte<text:span text:style-name="T7">s</text:span> providência<text:span text:style-name="T7">s</text:span>:</text:p>
      <text:p text:style-name="P10"><text:span text:style-name="T2"><text:tab/><text:tab/>O</text:span>peração tapa-burac<text:span text:style-name="T5">os na Rua José do Patrocínio, próximo ao nº 573, no Bairro Centro. No local supracitado existe um buraco que cresce a cada dia e está atrapalhando a trafegabilidade de veículos e comprometendo a segurança na via. </text:span></text:p>
      <text:p text:style-name="P9"><text:tab/><text:tab/>Diante do exposto, solicito <text:span text:style-name="T4">prioridade </text:span>neste pedido.</text:p>
      <text:p text:style-name="P14"/>
      <text:p text:style-name="P14"><text:tab/><text:tab/>Novo Hamburgo, <text:span text:style-name="T6">09 de fevereiro de 2018.</text:span></text:p>
      <text:p text:style-name="P13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9T11:31:41.4380923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8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