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DejaVu Sans2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3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rsid="002a8dfa" officeooo:paragraph-rsid="002a8dfa" style:font-size-asian="12pt" style:font-weight-asian="normal" style:font-size-complex="12pt" style:font-weight-complex="normal"/>
    </style:style>
    <style:style style:name="P11" style:family="paragraph" style:parent-style-name="Standard_20__28_user_29_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1" fo:font-size="12pt" fo:font-weight="normal" officeooo:paragraph-rsid="001e0027" style:font-size-asian="12pt" style:font-weight-asian="normal" style:font-name-complex="Nimbus Roman No9 L1" style:font-size-complex="12pt" style:font-weight-complex="normal"/>
    </style:style>
    <style:style style:name="P12" style:family="paragraph" style:parent-style-name="Standard">
      <style:paragraph-properties fo:margin-left="9.999cm" fo:margin-right="0cm" fo:margin-top="1.401cm" fo:margin-bottom="0cm" loext:contextual-spacing="false" fo:text-align="center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255fe" style:font-size-asian="6pt" style:font-size-complex="6pt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e0027"/>
    </style:style>
    <style:style style:name="T3" style:family="text">
      <style:text-properties officeooo:rsid="0020c76b"/>
    </style:style>
    <style:style style:name="T4" style:family="text">
      <style:text-properties officeooo:rsid="0028544c"/>
    </style:style>
    <style:style style:name="T5" style:family="text">
      <style:text-properties officeooo:rsid="002bc13d"/>
    </style:style>
    <style:style style:name="T6" style:family="text">
      <style:text-properties officeooo:rsid="002d032b"/>
    </style:style>
    <style:style style:name="T7" style:family="text">
      <style:text-properties officeooo:rsid="002f979f"/>
    </style:style>
    <style:style style:name="T8" style:family="text">
      <style:text-properties officeooo:rsid="003255f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8">384</text:span>/201<text:span text:style-name="T7">8</text:span></text:p>
      <text:p text:style-name="P8"><text:span text:style-name="T6">Reiteração do Pedido de Providências nº 4.335/2017, que solicita r</text:span>ecapeamento asfáltico <text:span text:style-name="T3">na</text:span> Ru<text:span text:style-name="T2">a Pinto Bandeira,</text:span> <text:span text:style-name="T8">no </text:span>Bairro <text:span text:style-name="T4">Centro</text:span>.</text:p>
      <text:p text:style-name="P11">Solicita-se, após os trâmites regimentais, <text:span text:style-name="T8">que seja enviada</text:span> cópia da presente proposição ao Poder Executivo, para que realize as seguintes providências:</text:p>
      <text:p text:style-name="P10">A Rua Pinto Bandeira é uma via pouco extensa, mas de grande fluxo de veículos, pois liga a Av<text:span text:style-name="T8">enida</text:span> <text:span text:style-name="T8">Primeiro de Março</text:span> à Av<text:span text:style-name="T8">enida</text:span> Nações Unidas. Esta rua encontra-se com seu asfalto totalmente deteriorado, com inúmeros buracos, proporcionando grande risco de acidentes.</text:p>
      <text:p text:style-name="P9"><text:span text:style-name="T3">Diante do exposto, solicito o recapeamento asfáltico com brevidade.</text:span> </text:p>
      <text:p text:style-name="P9"/>
      <text:p text:style-name="P9">Novo Hamburgo, <text:span text:style-name="T7">09 de fevereiro</text:span> de 201<text:span text:style-name="T7">8</text:span>.</text:p>
      <text:p text:style-name="P12"><text:s text:c="20"/>Vereador Sergio Hanich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6">/<text:span text:style-name="T8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DejaVu Sans2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3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3" style:font-size-asian="12pt" style:language-asian="pt" style:country-asian="BR" style:font-name-complex="DejaVu Sans3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3" style:font-size-asian="12pt" style:language-asian="pt" style:country-asian="BR" style:font-name-complex="DejaVu Sans3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3" style:font-family-asian="'DejaVu Sans'" style:font-family-generic-asian="system" style:font-pitch-asian="variable" style:font-size-asian="14pt" style:font-name-complex="DejaVu Sans3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2" fo:font-family="'DejaVu Sans', 'Times New Roman'" style:font-family-generic="roman" style:font-pitch="variable" fo:font-size="12pt" fo:language="pt" fo:country="BR" style:letter-kerning="true" style:font-name-asian="DejaVu Sans2" style:font-family-asian="'DejaVu Sans', 'Times New Roman'" style:font-family-generic-asian="roman" style:font-pitch-asian="variable" style:font-size-asian="12pt" style:language-asian="zh" style:country-asian="CN" style:font-name-complex="DejaVu Sans2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255fe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6-06-14T11:25:50.6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81" meta:character-count="1163" meta:non-whitespace-character-count="97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AppData/Local/Microsoft/Windows/AppData/Local/Microsoft/Windows/Temporary%20Internet%20Files/usr/lib/openoffice/share/template/pt-BR/CMNH/ped-provid.odt" meta:date="2010-09-29T13:22:32"/>
  </office:meta>
</office:document-meta>
</file>