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0eafc" officeooo:paragraph-rsid="0020eaf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fd9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fo:font-size="12pt" fo:font-weight="normal" officeooo:rsid="001e3b92" officeooo:paragraph-rsid="001b9c12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eafc" officeooo:paragraph-rsid="0005c8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eafc" style:font-size-asian="7pt" style:font-size-complex="7pt"/>
    </style:style>
    <style:style style:name="T1" style:family="text">
      <style:text-properties officeooo:rsid="0020eafc"/>
    </style:style>
    <style:style style:name="T2" style:family="text">
      <style:text-properties officeooo:rsid="000d545c"/>
    </style:style>
    <style:style style:name="T3" style:family="text">
      <style:text-properties officeooo:rsid="00239005"/>
    </style:style>
    <style:style style:name="T4" style:family="text">
      <style:text-properties officeooo:rsid="0023b899"/>
    </style:style>
    <style:style style:name="T5" style:family="text">
      <style:text-properties officeooo:rsid="0024a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385</text:span>/201<text:span text:style-name="T3">8</text:span></text:p>
      <text:p text:style-name="P15">Colocação de banco na parada de ônibus <text:span text:style-name="T3">d</text:span>a Rua <text:span text:style-name="T3">Guilherme Growermann, em frente ao nº 458</text:span>, <text:span text:style-name="T5">no </text:span>Bairro <text:span text:style-name="T4">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A comunidade está solicitando <text:span text:style-name="T3">a recolocação do</text:span> banco no referido local, devido à demora e espera pelo coletivo.</text:p>
      <text:p text:style-name="P12">O banco se faz necessári<text:span text:style-name="T1">o,</text:span> principalmente para que as pessoas idosas e passageiros <text:span text:style-name="T3">com problemas de saúde</text:span> possam esperar o coletivo com comodidade.</text:p>
      <text:p text:style-name="P11"/>
      <text:p text:style-name="P11">Novo Hamburgo, <text:span text:style-name="T3">09 de fevereiro </text:span>de 201<text:span text:style-name="T3">8</text:span>.</text:p>
      <text:p text:style-name="P11"/>
      <text:p text:style-name="P14">Vereador <text:span text:style-name="T3">Sergio Hani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0eafc" officeooo:paragraph-rsid="0020ea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eafc" style:font-size-asian="7pt" style:font-size-complex="7pt"/>
    </style:style>
    <style:style style:name="MT1" style:family="text">
      <style:text-properties officeooo:rsid="0020eaf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9T15:36:44.481790975</dc:date>
    <meta:printed-by>Luciara Pires</meta:printed-by>
    <meta:print-date>2012-06-11T18:03:30</meta:print-date>
    <dc:language>pt-BR</dc:language>
    <meta:editing-cycles>108</meta:editing-cycles>
    <meta:editing-duration>PT10H27M19S</meta:editing-duration>
    <dc:creator>Carolyne Andersson</dc:creator>
    <meta:document-statistic meta:table-count="0" meta:image-count="1" meta:object-count="0" meta:page-count="1" meta:paragraph-count="15" meta:word-count="172" meta:character-count="104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