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b775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dbf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d03e"/>
    </style:style>
    <style:style style:name="T3" style:family="text">
      <style:text-properties officeooo:rsid="000b87db"/>
    </style:style>
    <style:style style:name="T4" style:family="text">
      <style:text-properties officeooo:rsid="000bdeec"/>
    </style:style>
    <style:style style:name="T5" style:family="text">
      <style:text-properties officeooo:rsid="000dbf9e"/>
    </style:style>
    <style:style style:name="T6" style:family="text">
      <style:text-properties style:font-name="Nimbus Roman No9 L"/>
    </style:style>
    <style:style style:name="T7" style:family="text">
      <style:text-properties style:font-name-complex="Nimbus Roman No9 L1"/>
    </style:style>
    <style:style style:name="T8" style:family="text">
      <style:text-properties officeooo:rsid="000dbf9e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386</text:span>/201<text:span text:style-name="T4">8</text:span></text:p>
      <text:p text:style-name="P9"><text:span text:style-name="T2">P</text:span>avimentação asfáltica <text:span text:style-name="T5">n</text:span>a Rua Maria Olinda Telles, <text:span text:style-name="T5">no</text:span> trecho de chão batido, entre as Ruas Alícia Müller e Karl Schmidt, <text:span text:style-name="T3">no </text:span>Bairro Canudos.</text:p>
      <text:p text:style-name="P13"><text:span text:style-name="T7">Solicita-se, após os trâmites regimentais, </text:span><text:span text:style-name="T8">que seja enviada</text:span><text:span text:style-name="T7"> cópia da presente proposição ao Poder Executivo, para que realize a</text:span><text:span text:style-name="T8">s</text:span><text:span text:style-name="T7"> seguinte</text:span><text:span text:style-name="T8">s</text:span><text:span text:style-name="T7"> providência</text:span><text:span text:style-name="T8">s</text:span><text:span text:style-name="T7">:</text:span></text:p>
      <text:p text:style-name="P13"><text:span text:style-name="T6">Esta rua está localizada entre as Ruas Alícia Müller e Karl Schmidt, no Bairro Canudos, e é a única rua sem nenhum tipo de pavimentação. Os moradores sentem-se abandonados pelo Poder Público, o que tem causado grande revolta por parte da população, pois todos são cumpridores de seus deveres com o município, pagando fielmente seus impostos, não obtendo retorno. </text:span></text:p>
      <text:p text:style-name="P11">Esta via é curta, o que não demandará grande custo aos cofres públicos. A <text:s/>comunidade clama por esta melhoria, pois considera terem sido esquecidos pela Prefeitura Municipal. Sabedores de que esta melhoria trará mais qualidade de vida aos moradores, principalmente <text:span text:style-name="T5">à</text:span>s crianças e <text:span text:style-name="T5">a</text:span>os idosos, que sofrem com problemas respiratórios causados pela poeira e também com o barro que se forma na rua nos dias de chuva. </text:p>
      <text:p text:style-name="P11">Diante do exposto, solicito providências com urgência e atenção a este pedido.</text:p>
      <text:p text:style-name="P10">Novo Hamburgo, <text:span text:style-name="T4">09 de fevereiro de 2018.</text:span></text:p>
      <text:p text:style-name="P12">Vereador Sergio Hanich 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>Obs.: Redação conforme original do autor.</text:p>
      <text:p text:style-name="P5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b77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9T15:39:12.320649122</dc:date>
    <meta:print-date>2015-12-08T11:15:37.21</meta:print-date>
    <dc:language>pt-BR</dc:language>
    <meta:editing-cycles>62</meta:editing-cycles>
    <meta:editing-duration>PT3H5M37S</meta:editing-duration>
    <dc:creator>Carolyne Andersson</dc:creator>
    <meta:document-statistic meta:table-count="0" meta:image-count="1" meta:object-count="0" meta:page-count="1" meta:paragraph-count="16" meta:word-count="272" meta:character-count="1671" meta:non-whitespace-character-count="14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