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c699" style:font-size-asian="18pt" style:font-weight-asian="normal" style:font-size-complex="18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0cc699" style:font-weight-asian="bold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cc699" style:font-size-asian="8pt" style:font-size-complex="8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cc699"/>
    </style:style>
    <style:style style:name="T3" style:family="text">
      <style:text-properties style:font-name="Nimbus Roman No9 L" fo:font-size="6pt" style:font-size-asian="6pt" style:font-size-complex="6pt"/>
    </style:style>
    <style:style style:name="T4" style:family="text">
      <style:text-properties officeooo:rsid="000aa9d6"/>
    </style:style>
    <style:style style:name="T5" style:family="text">
      <style:text-properties officeooo:rsid="000cc699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EDIDO DE PROVIDÊNCIAS Nº <text:span text:style-name="T5">387</text:span>/2018</text:p>
      <text:p text:style-name="P1">Operação tapa-buracos na Rua Demétrio Ribeiro, em toda a sua extensão, no Bairro Guarani.</text:p>
      <text:p text:style-name="P2">Solicita-se, após os trâmites regimentais, <text:span text:style-name="T5">que seja enviada</text:span> cópia da presente proposição ao Poder Executivo, para que realize as seguintes providências:</text:p>
      <text:p text:style-name="P3">A rua supracitada encontra-se em condições precárias e abriga grande fluxo de veículos, inclusive ônibus e caminhões. São diversas irregularidades e buracos que fazem com que seja difícil transitar pelo local, que conta em sua extensão com uma UBS, uma escola e serve como acesso <text:span text:style-name="T5">à</text:span> Universidade Feevale em seu campus II.</text:p>
      <text:p text:style-name="P3">Diante do exposto, solicito providências neste pedido, para dar condições de trafegabilidade <text:span text:style-name="T5">à</text:span> via e tranquilizar aqueles que por ali transitam.</text:p>
      <text:p text:style-name="P3"/>
      <text:p text:style-name="P3">Novo Hamburgo, 0<text:span text:style-name="T4">9</text:span> de fevereiro de 2018.</text:p>
      <text:p text:style-name="P4"><text:s text:c="19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<text:span text:style-name="Fonte_20_parág._20_padrão"><text:span text:style-name="T1">/</text:span></text:span><text:span text:style-name="Fonte_20_parág._20_padrão"><text:span text:style-name="T2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c69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c69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cc69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c6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Mariana Machado</meta:initial-creator>
    <dc:creator>Carolyne Andersson</dc:creator>
    <meta:creation-date>2018-02-08T15:41:00Z</meta:creation-date>
    <dc:date>2018-02-09T15:42:06.677786082</dc:date>
    <meta:print-date>2017-07-25T16:02:00Z</meta:print-date>
    <meta:editing-cycles>6</meta:editing-cycles>
    <meta:editing-duration>PT3M4S</meta:editing-duration>
    <meta:document-statistic meta:table-count="0" meta:image-count="1" meta:object-count="0" meta:page-count="1" meta:paragraph-count="15" meta:word-count="199" meta:character-count="1253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Downloads/PP%20Demétrio%20Ribeiro.odt/ped-provid"/>
  </office:meta>
</office:document-meta>
</file>