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4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/>
    </style:style>
    <style:style style:name="P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e8985" style:font-size-asian="18pt" style:font-weight-asian="normal" style:font-size-complex="18pt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weight="bold" officeooo:paragraph-rsid="000e8985" style:font-weight-asian="bold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e8985" style:font-size-asian="8pt" style:font-size-complex="8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8985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8985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6pt" style:font-size-asian="6pt" style:font-size-complex="6pt"/>
    </style:style>
    <style:style style:name="T3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4" style:family="text">
      <style:text-properties style:font-name="Nimbus Roman No9 L" officeooo:rsid="000e8985"/>
    </style:style>
    <style:style style:name="T5" style:family="text">
      <style:text-properties officeooo:rsid="000c8cdd"/>
    </style:style>
    <style:style style:name="T6" style:family="text">
      <style:text-properties officeooo:rsid="000e89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PEDIDO DE PROVIDÊNCIAS Nº <text:span text:style-name="T6">388</text:span>/2018</text:p>
      <text:p text:style-name="P3">Operação tapa-buracos na Rua Flores da Cunha, em toda a sua extensão, no Bairro P<text:span text:style-name="T6">á</text:span>tria Nova.</text:p>
      <text:p text:style-name="P4">Solicita-se, após os trâmites regimentais, <text:span text:style-name="T6">que seja enviada</text:span> cópia da presente proposição ao Poder Executivo, para que realize as seguintes providências:</text:p>
      <text:p text:style-name="P5">A rua supracitada encontra-se em condições precárias e abriga grande fluxo de veículos, inclusive ônibus e caminhões. São diversas irregularidades e buracos que fazem com que seja difícil transitar pelo local.</text:p>
      <text:p text:style-name="P5">Diante do exposto, solicito providências neste pedido, para dar condições de trafegabilidade <text:span text:style-name="T6">à</text:span> via e tranquilizar aqueles que por ali transitam.</text:p>
      <text:p text:style-name="P5"/>
      <text:p text:style-name="P5">Novo Hamburgo, 0<text:span text:style-name="T5">9</text:span> de fevereiro de 2018.</text:p>
      <text:p text:style-name="P6"><text:s text:c="19"/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<text:span text:style-name="Fonte_20_parág._20_padrão"><text:span text:style-name="T1">/</text:span></text:span><text:span text:style-name="Fonte_20_parág._20_padrão"><text:span text:style-name="T4">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e8985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e8985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e8985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898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8985" style:font-size-asian="6pt" style:font-size-complex="6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initial-creator>Mariana Machado</meta:initial-creator>
    <dc:creator>Carolyne Andersson</dc:creator>
    <meta:creation-date>2018-02-08T15:43:00Z</meta:creation-date>
    <dc:date>2018-02-09T15:47:19.566387809</dc:date>
    <meta:print-date>2017-07-25T16:02:00Z</meta:print-date>
    <meta:editing-cycles>4</meta:editing-cycles>
    <meta:editing-duration>PT1M29S</meta:editing-duration>
    <meta:document-statistic meta:table-count="0" meta:image-count="1" meta:object-count="0" meta:page-count="1" meta:paragraph-count="15" meta:word-count="180" meta:character-count="1145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Downloads/PP%20Flores%20da%20Cunha.odt/ped-provid"/>
  </office:meta>
</office:document-meta>
</file>