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456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7c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f713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e4566"/>
    </style:style>
    <style:style style:name="T4" style:family="text">
      <style:text-properties officeooo:rsid="003170d8"/>
    </style:style>
    <style:style style:name="T5" style:family="text">
      <style:text-properties officeooo:rsid="0036f713"/>
    </style:style>
    <style:style style:name="T6" style:family="text">
      <style:text-properties officeooo:rsid="00386d2f"/>
    </style:style>
    <style:style style:name="T7" style:family="text">
      <style:text-properties officeooo:rsid="003c06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389</text:span>/201<text:span text:style-name="T5">8</text:span></text:p>
      <text:p text:style-name="P12"><text:span text:style-name="T2">O</text:span>peração tapa-buraco<text:span text:style-name="T7">s</text:span> <text:span text:style-name="T5">na Rua Tomé de Souza, na esquina com a Rua Otto Kopschina, no Bairro Pátria Nova.</text:span></text:p>
      <text:p text:style-name="P11"><text:tab/><text:tab/>Solicita-se, após os trâmites regimentais, <text:span text:style-name="T3">que seja enviada</text:span> cópia da presente proposição ao Poder Executivo, para que realize a<text:span text:style-name="T7">s</text:span> seguinte<text:span text:style-name="T7">s</text:span> providência<text:span text:style-name="T7">s</text:span>:</text:p>
      <text:p text:style-name="P10"><text:span text:style-name="T2"><text:tab/><text:tab/>O</text:span>peração tapa-burac<text:span text:style-name="T5">os na Rua Tomé de Souza, na esquina com a Rua Otto Kopschina, no Bairro Pátria Nova. No local supracitado existe um enorme buraco que está atrapalhando a trafegabilidade de veículos e comprometendo a segurança na via. </text:span></text:p>
      <text:p text:style-name="P9"><text:tab/><text:tab/>Diante do exposto, solicito <text:span text:style-name="T4">prioridade </text:span>neste pedido.</text:p>
      <text:p text:style-name="P14"/>
      <text:p text:style-name="P14"><text:tab/><text:tab/>Novo Hamburgo, <text:span text:style-name="T6">09 de fevereiro de 2018.</text:span></text:p>
      <text:p text:style-name="P13"><text:s text:c="19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456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23T15:07:50.7429854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00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