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b294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4ca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cm" fo:margin-right="0cm" fo:margin-top="1.499cm" fo:margin-bottom="0cm" loext:contextual-spacing="false" fo:text-align="end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228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0c228"/>
    </style:style>
    <style:style style:name="T1" style:family="text">
      <style:text-properties officeooo:rsid="0004cabc"/>
    </style:style>
    <style:style style:name="T2" style:family="text">
      <style:text-properties officeooo:rsid="00059c91"/>
    </style:style>
    <style:style style:name="T3" style:family="text">
      <style:text-properties officeooo:rsid="000b294c"/>
    </style:style>
    <style:style style:name="T4" style:family="text">
      <style:text-properties officeooo:rsid="000be7f6"/>
    </style:style>
    <style:style style:name="T5" style:family="text">
      <style:text-properties officeooo:rsid="0010c22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Nimbus Roman No9 L" fo:font-size="6pt" style:font-size-asian="6pt" style:font-size-complex="6pt"/>
    </style:style>
    <style:style style:name="T8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390</text:span>/201<text:span text:style-name="T3">8</text:span></text:p>
      <text:p text:style-name="P9"/>
      <text:p text:style-name="P8"/>
      <text:p text:style-name="P12"><text:span text:style-name="T3">P</text:span>avimentação asfáltica na Rua Lori Maria Stoffel, no Bairro Boa Saúde.</text:p>
      <text:p text:style-name="P4"/>
      <text:p text:style-name="P4"/>
      <text:p text:style-name="P5">Solicita-se, após os tramites regimentais, <text:span text:style-name="T5">que seja enviada</text:span> cópia da presente proposição ao Poder Executivo, para que <text:s/>realize a<text:span text:style-name="T5">s</text:span> seguinte<text:span text:style-name="T5">s</text:span> providência<text:span text:style-name="T5">s</text:span>:</text:p>
      <text:p text:style-name="P7">A <text:span text:style-name="T5">R</text:span>ua Lori Maria Stoffel, no Jardim Liberato, Bairro Boa Saúde, tem sua pista de rolagem composta por paralelepípedos antigos, os quais muitos estão faltando e grandes buracos se formam no local. Com as chuvas e <text:span text:style-name="T2">a</text:span> eros<text:span text:style-name="T2">ão</text:span> do solo, pequenas valas aparecem na horizontal da pista, dificultando o trânsito de carros e até mesmo a passagem dos moradores. Crianças e idosos precisam utilizar esta rua para passar, uma vez que o passeio público da mesma também é precário, estando assim expostos a muitos perigos. </text:p>
      <text:p text:style-name="P7">Diante d<text:span text:style-name="T1">o exposto</text:span>, conto com sua colaboração <text:span text:style-name="T1">na</text:span> solução deste problema, <text:span text:style-name="T1">para assim dar mais tranquilidade e qualidade de vida <text:s/>aos moradores da rua.</text:span></text:p>
      <text:p text:style-name="P6">Novo Hamburgo, <text:span text:style-name="T4">09 de fevereiro de 2018.</text:span></text:p>
      <text:p text:style-name="P11">Vereador Sergio Hani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22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0c228"/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<text:span text:style-name="MT1">Contribua com o Fundo Municipal da Criança e do Adolescente (Lei Municipal Nº 1.180/2004, de 13 de outubro de 2004)</text:span>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1-06-15T11:36:48</meta:creation-date>
    <dc:date>2011-06-15T13:45:31</dc:date>
    <meta:print-date>2014-03-31T18:50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2" meta:character-count="1407" meta:non-whitespace-character-count="11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1-06-15T11:36:46"/>
  </office:meta>
</office:document-meta>
</file>