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3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21dc5" officeooo:paragraph-rsid="00121dc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0121dc5" officeooo:paragraph-rsid="001ac5f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4ffe780" officeooo:paragraph-rsid="001ac5f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Nimbus Roman No9 L" fo:font-size="12pt" fo:font-weight="normal" officeooo:rsid="001ba213" officeooo:paragraph-rsid="002d2be5" style:font-size-asian="12pt" style:font-weight-asian="normal" style:font-size-complex="12pt" style:font-weight-complex="normal" fo:hyphenate="false" fo:hyphenation-remain-char-count="2" fo:hyphenation-push-char-count="2"/>
    </style:style>
    <style:style style:name="P11" style:family="paragraph" style:parent-style-name="Standard_20__28_user_29_" style:master-page-name="">
      <style:paragraph-properties fo:margin-left="0cm" fo:margin-right="0cm" fo:margin-top="0cm" fo:margin-bottom="0.199cm" loext:contextual-spacing="false" fo:text-align="justify" style:justify-single-word="false" fo:orphans="0" fo:widows="0" fo:hyphenation-ladder-count="no-limit" fo:text-indent="2.499cm" style:auto-text-indent="false" style:page-number="auto">
        <style:tab-stops/>
      </style:paragraph-properties>
      <style:text-properties style:font-name="Nimbus Roman No9 L" fo:font-size="12pt" fo:font-weight="normal" officeooo:paragraph-rsid="0023d8a0" style:font-size-asian="12pt" style:font-weight-asian="normal" style:font-size-complex="12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orphans="0" fo:widows="0" fo:hyphenation-ladder-count="no-limit" fo:text-indent="2.499cm" style:auto-text-indent="false">
        <style:tab-stops/>
      </style:paragraph-properties>
      <style:text-properties style:font-name="Nimbus Roman No9 L" fo:font-size="12pt" officeooo:paragraph-rsid="0027b6a9" style:font-size-asian="12p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.199cm" loext:contextual-spacing="false" fo:text-align="end" style:justify-single-word="false" fo:orphans="0" fo:widows="0" fo:hyphenation-ladder-count="no-limit" fo:text-indent="2.499cm" style:auto-text-indent="false">
        <style:tab-stops/>
      </style:paragraph-properties>
      <style:text-properties style:font-name="Nimbus Roman No9 L" fo:font-size="12pt" officeooo:paragraph-rsid="0027b6a9" style:font-size-asian="12p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orphans="0" fo:widows="0" fo:hyphenation-ladder-count="no-limit" fo:text-indent="2.499cm" style:auto-text-indent="false">
        <style:tab-stops/>
      </style:paragraph-properties>
      <style:text-properties style:font-name="Nimbus Roman No9 L" fo:font-size="12pt" fo:font-weight="normal" officeooo:rsid="001ba213" officeooo:paragraph-rsid="002d9333" style:font-size-asian="12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a93b8" officeooo:paragraph-rsid="00168ec4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68ec4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orphans="0" fo:widows="0" fo:hyphenation-ladder-count="no-limit" fo:text-indent="2.499cm" style:auto-text-indent="false">
        <style:tab-stops/>
      </style:paragraph-properties>
      <style:text-properties style:font-name="Nimbus Roman No9 L" fo:font-size="12pt" officeooo:paragraph-rsid="0030c74e" style:font-size-asian="12pt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4ffe780" officeooo:paragraph-rsid="001ac5f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08ab5" style:font-weight-asian="normal" style:font-weight-complex="normal"/>
    </style:style>
    <style:style style:name="T3" style:family="text">
      <style:text-properties fo:font-weight="normal" officeooo:rsid="002d9333" style:font-weight-asian="normal" style:font-weight-complex="normal"/>
    </style:style>
    <style:style style:name="T4" style:family="text">
      <style:text-properties fo:font-weight="normal" officeooo:rsid="002f7b24" style:font-weight-asian="normal" style:font-weight-complex="normal"/>
    </style:style>
    <style:style style:name="T5" style:family="text">
      <style:text-properties fo:font-weight="normal" officeooo:rsid="002dd193" style:font-weight-asian="normal" style:font-weight-complex="normal"/>
    </style:style>
    <style:style style:name="T6" style:family="text">
      <style:text-properties officeooo:rsid="00208ab5"/>
    </style:style>
    <style:style style:name="T7" style:family="text">
      <style:text-properties officeooo:rsid="00238f47"/>
    </style:style>
    <style:style style:name="T8" style:family="text">
      <style:text-properties style:font-name-complex="Nimbus Roman No9 L1"/>
    </style:style>
    <style:style style:name="T9" style:family="text">
      <style:text-properties officeooo:rsid="0028c363" style:font-name-complex="Nimbus Roman No9 L1"/>
    </style:style>
    <style:style style:name="T10" style:family="text">
      <style:text-properties style:font-name="Nimbus Roman No9 L" fo:font-weight="normal" officeooo:rsid="00121dc5" style:font-weight-asian="normal" style:font-weight-complex="normal"/>
    </style:style>
    <style:style style:name="T11" style:family="text">
      <style:text-properties style:font-name="Nimbus Roman No9 L" fo:font-weight="normal" officeooo:rsid="001c3f96" style:font-weight-asian="normal" style:font-weight-complex="normal"/>
    </style:style>
    <style:style style:name="T12" style:family="text">
      <style:text-properties officeooo:rsid="002d2be5"/>
    </style:style>
    <style:style style:name="T13" style:family="text">
      <style:text-properties officeooo:rsid="002d9333"/>
    </style:style>
    <style:style style:name="T14" style:family="text">
      <style:text-properties officeooo:rsid="002dd193"/>
    </style:style>
    <style:style style:name="T15" style:family="text">
      <style:text-properties officeooo:rsid="0030c74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5">391</text:span>/<text:span text:style-name="T7">2018</text:span></text:p>
      <text:p text:style-name="P15">Revitalização <text:span text:style-name="T12">e </text:span>colocação de brinquedos novos <text:span text:style-name="T12">na pracinha ao lado da UBS Santo Afonso, no Bairro Santo Afonso.</text:span></text:p>
      <text:p text:style-name="P11"><text:span text:style-name="T8">Solicita-se, após os trâmites regimentais, </text:span><text:span text:style-name="T9">que seja</text:span><text:span text:style-name="T8"> envia</text:span><text:span text:style-name="T9">da</text:span><text:span text:style-name="T8"> cópia da presente proposição ao Poder Executivo, para que realize as seguintes providências:</text:span></text:p>
      <text:p text:style-name="P10"><text:s text:c="23"/>É de suma importância a revitalização da pracinha <text:span text:style-name="T12">ao lado da UBS Santo Afonso, pois o</text:span>s <text:span text:style-name="T12">poucos</text:span> brinquedos existentes neste local estão desgastados e <text:span text:style-name="T12">danificados,</text:span> necessitando, urgentemente, de pintura, reforma e reposição. <text:span text:style-name="T14">O</text:span> espaço de lazer está <text:span text:style-name="T13">sendo frequentado pelas crianças da comunidade mesmo estando em estado precário, havendo risco de acontecerem acidentes por conta das estruturas dos brinquedos danificadas</text:span>.</text:p>
      <text:p text:style-name="P14">Salientamos que este é um pedido antigo da comunidade, <text:span text:style-name="T13">que muitas vezes utiliza a pracinha como local para deixarem seus filhos brincando enquanto estão em consulta na UBS Santo Afonso.</text:span></text:p>
      <text:p text:style-name="P17"><text:span text:style-name="T5">Saliento que e</text:span><text:span text:style-name="T3">ste é um local central no bairro, muito importante para aquela comunidade, que sente falta de seu local de lazer em boas condições. Por este motivo, conto com sua atenção a este pedido.</text:span></text:p>
      <text:p text:style-name="P17"/>
      <text:p text:style-name="P17"><text:span text:style-name="T1">Novo Hamburgo, </text:span><text:span text:style-name="T3">0</text:span><text:span text:style-name="T4">9</text:span><text:span text:style-name="T2"> de </text:span><text:span text:style-name="T3">fevereiro</text:span><text:span text:style-name="T2"> de 201</text:span><text:span text:style-name="T3">8</text:span><text:span text:style-name="T1">.</text:span></text:p>
      <text:p text:style-name="P12"/>
      <text:p text:style-name="P13"/>
      <text:p text:style-name="P13"><text:span text:style-name="T10">Vereador </text:span><text:span text:style-name="T11">Sergio Hanich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>Obs.: Redação conforme original do auto<text:span text:style-name="T6">r.</text:span></text:p>
      <text:p text:style-name="P8">/<text:span text:style-name="T15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3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3-09-13T11:45:1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54" meta:character-count="1613" meta:non-whitespace-character-count="135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