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20861" officeooo:paragraph-rsid="002208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f930e" officeooo:paragraph-rsid="0032135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3b3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52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213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52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562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dd5c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7b63f1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afc2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c22e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dd5c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21351" style:font-size-asian="12pt" style:font-weight-asian="normal" style:font-size-complex="12pt" style:font-weight-complex="normal"/>
    </style:style>
    <style:style style:name="T22" style:family="text">
      <style:text-properties officeooo:rsid="0023b385"/>
    </style:style>
    <style:style style:name="T23" style:family="text">
      <style:text-properties officeooo:rsid="002552a7"/>
    </style:style>
    <style:style style:name="T24" style:family="text">
      <style:text-properties officeooo:rsid="002596f9"/>
    </style:style>
    <style:style style:name="T25" style:family="text">
      <style:text-properties officeooo:rsid="002c22e4"/>
    </style:style>
    <style:style style:name="T26" style:family="text">
      <style:text-properties officeooo:rsid="00321351"/>
    </style:style>
    <style:style style:name="T27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15e03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103</text:span><text:span text:style-name="T5">/201</text:span><text:span text:style-name="T3">8</text:span></text:p>
      <text:p text:style-name="P16"><text:span text:style-name="T15">I</text:span><text:span text:style-name="T14">nformações </text:span><text:span text:style-name="T17">da</text:span><text:span text:style-name="T16"> </text:span><text:span text:style-name="T18">Prefeitura Municipal de Novo Hamburgo </text:span><text:span text:style-name="T20">sobre os</text:span><text:span text:style-name="T19"> protocolos e pedidos de providência</text:span><text:span text:style-name="T21">s</text:span><text:span text:style-name="T19"> encaminhado</text:span><text:span text:style-name="T21">s</text:span><text:span text:style-name="T19"> </text:span><text:span text:style-name="T21">à</text:span><text:span text:style-name="T19"> Sub</text:span><text:span text:style-name="T20">s</text:span><text:span text:style-name="T19">ecretaria da </text:span><text:span text:style-name="T21">R</text:span><text:span text:style-name="T19">egião Oeste.</text:span></text:p>
      <text:p text:style-name="P14"><text:span text:style-name="T13">Requer-se</text:span>, após os trâmites regimentais, <text:span text:style-name="T13">que seja </text:span>envia<text:span text:style-name="T13">da</text:span> cópia da presente proposição <text:span text:style-name="T23">à Prefeitura Municipal de Novo Hamburgo</text:span>, para que <text:span text:style-name="T13">informe</text:span>:</text:p>
      <text:p text:style-name="P15"/>
      <text:p text:style-name="P11"><text:span text:style-name="T24"><text:tab/><text:tab/>1</text:span> – <text:span text:style-name="T25">O número de protocolos e Pedidos de Providências encaminhados à Subsecretaria da Região Oeste da nossa cidade.</text:span></text:p>
      <text:p text:style-name="P17"><text:span text:style-name="T27"><text:tab/><text:tab/></text:span></text:p>
      <text:p text:style-name="P17"><text:span text:style-name="T28"><text:tab/><text:tab/></text:span><text:span text:style-name="T11">Novo Hamburgo, </text:span><text:span text:style-name="T10">09</text:span><text:span text:style-name="T7"> de </text:span><text:span text:style-name="T9">fevereiro</text:span><text:span text:style-name="T7"> </text:span><text:span text:style-name="T11">de 201</text:span><text:span text:style-name="T8">8</text:span><text:span text:style-name="T11">.</text:span></text:p>
      <text:p text:style-name="P13">Vereador <text:span text:style-name="T12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2">r</text:span>edação conforme original do autor.</text:p>
      <text:p text:style-name="P8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6T08:40:50.0269869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7" meta:character-count="925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