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07a31" officeooo:paragraph-rsid="00207a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27129" style:font-size-asian="12pt" style:font-size-complex="12pt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36f4" officeooo:paragraph-rsid="001c0f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1d102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1d10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3c03c" officeooo:paragraph-rsid="0023c0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c03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23c03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c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657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cb5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3a2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d10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42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13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dcb5b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13a26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26576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2657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1dcb5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74e49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13a2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3c03c" style:font-name-asian="Arial" style:language-asian="pt" style:country-asian="BR" style:font-name-complex="Arial" style:language-complex="pt" style:country-complex="BR"/>
    </style:style>
    <style:style style:name="T3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1d1020"/>
    </style:style>
    <style:style style:name="T40" style:family="text">
      <style:text-properties officeooo:rsid="001d1020" style:font-name-complex="Times New Roman"/>
    </style:style>
    <style:style style:name="T41" style:family="text">
      <style:text-properties officeooo:rsid="001d422f" style:font-name-complex="Times New Roman"/>
    </style:style>
    <style:style style:name="T42" style:family="text">
      <style:text-properties officeooo:rsid="00213a26"/>
    </style:style>
    <style:style style:name="T43" style:family="text">
      <style:text-properties officeooo:rsid="0023c0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3">104</text:span>/201<text:span text:style-name="T42">8</text:span></text:p>
      <text:p text:style-name="P9"/>
      <text:p text:style-name="P9"/>
      <text:p text:style-name="P11"><text:span text:style-name="T18">V</text:span><text:span text:style-name="T17">oto de </text:span><text:span text:style-name="T18">C</text:span><text:span text:style-name="T17">ongratulações </text:span><text:span text:style-name="T19">à Escola Estadual de Ensino Fundamental </text:span><text:span text:style-name="T20">Pedro Adams Filho</text:span><text:span text:style-name="T19"> pelos seus </text:span><text:span text:style-name="T20">5</text:span><text:span text:style-name="T21">6</text:span><text:span text:style-name="T19"> anos de fundação.</text:span></text:p>
      <text:p text:style-name="P12"/>
      <text:p text:style-name="P12"/>
      <text:p text:style-name="P13"/>
      <text:p text:style-name="P16">Considerando que <text:span text:style-name="T39">a </text:span><text:span text:style-name="T40">Escola Estadual de Ensino Fundamental </text:span><text:span text:style-name="T41">Pedro Adams Filho</text:span><text:span text:style-name="T39">, em fevereiro do ano corrente, está completando 56</text:span><text:span text:style-name="T40"> anos de fundação</text:span><text:span text:style-name="T39">.</text:span></text:p>
      <text:p text:style-name="P15"><text:span text:style-name="T2">Devido ao histórico d</text:span><text:span text:style-name="T3">e grande importância </text:span><text:span text:style-name="T4">da Escola </text:span><text:span text:style-name="T8">Pedro Adams Filho</text:span><text:span text:style-name="T4"> para a comunidade local </text:span><text:span text:style-name="T8">do </text:span><text:span text:style-name="T9">B</text:span><text:span text:style-name="T8">airro Operário</text:span><text:span text:style-name="T4">, cumprindo seu papel, muito além de formador didático, mas como espaço de desenvolvimento e interação das nossas crianças ao longo desses </text:span><text:span text:style-name="T8">55</text:span><text:span text:style-name="T4"> anos, contribuindo para <text:s/></text:span><text:span text:style-name="T8">o processo de aprendizagem e para </text:span><text:span text:style-name="T4">a formação do presente e futuro da nossa cidade.</text:span></text:p>
      <text:p text:style-name="P21"><text:span text:style-name="T4">Dest</text:span><text:span text:style-name="T35">a forma, requer-se que s</text:span><text:span text:style-name="T36">eja consignado em Ata Voto de Congratulações</text:span><text:span text:style-name="T37"> </text:span><text:span text:style-name="T4">à Escola Estadual de Ensino Fundamental </text:span><text:span text:style-name="T8">Pedro Adams Filho</text:span><text:span text:style-name="T4">, pelos seus </text:span><text:span text:style-name="T8">55</text:span><text:span text:style-name="T4"> anos de fundação</text:span><text:span text:style-name="T10">, </text:span><text:span text:style-name="T5">e </text:span><text:span text:style-name="T6">s</text:span><text:span text:style-name="T7">eja oficiad</text:span><text:span text:style-name="T3">o</text:span><text:span text:style-name="T7"> </text:span><text:span text:style-name="T4">à</text:span><text:span text:style-name="T7"> homenagead</text:span><text:span text:style-name="T4">a</text:span><text:span text:style-name="T7"> com as congratulações em nome desta Casa Legislativa.</text:span></text:p>
      <text:p text:style-name="P21"/>
      <text:p text:style-name="P21"><text:span text:style-name="T11">Novo Hamburgo, </text:span><text:span text:style-name="T12">0</text:span><text:span text:style-name="T13">9</text:span><text:span text:style-name="T14"> de </text:span><text:span text:style-name="T15">fevereiro </text:span><text:span text:style-name="T14">de 201</text:span><text:span text:style-name="T16">8</text:span><text:span text:style-name="T14">.</text:span></text:p>
      <text:p text:style-name="P14"/>
      <text:list xml:id="list68974987901444671" text:style-name="L1">
        <text:list-header>
          <text:p text:style-name="P20"/>
        </text:list-header>
      </text:list>
      <text:p text:style-name="P7">Vereador <text:span text:style-name="T38">Enio Brizola</text:span></text:p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><text:span text:style-name="T34">Obs.: Redação conforme original do autor.</text:span>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8T15:47:18.3251972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79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