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b8557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0ea96e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1f8055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f8055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4351c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ea96e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4351c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a3553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" fo:language="pt" fo:country="BR" fo:font-weight="normal" officeooo:rsid="00309482" officeooo:paragraph-rsid="003094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a96e" style:font-size-asian="10.5pt" style:font-weight-asian="normal" style:font-size-complex="12pt" style:font-weight-complex="normal"/>
    </style:style>
    <style:style style:name="P27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b8557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689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f6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f8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faf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32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435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d52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1faf5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2320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1689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1f6bc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3094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24351c" style:font-name-asian="Times New Roman" style:font-size-asian="12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2d524f" style:font-name-asian="Times New Roman" style:font-size-asian="12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2e45aa" style:font-name-asian="Times New Roman" style:font-size-asian="12pt" style:language-asian="pt" style:country-asian="BR" style:font-name-complex="Times New Roman" style:language-complex="pt" style:country-complex="BR"/>
    </style:style>
    <style:style style:name="T27" style:family="text">
      <style:text-properties fo:color="#000000" fo:font-size="12pt" fo:language="pt" fo:country="BR" fo:font-style="normal" fo:font-weight="normal" officeooo:rsid="000aa4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fo:font-size="12pt" fo:language="pt" fo:country="BR" fo:font-style="normal" fo:font-weight="normal" officeooo:rsid="000a2d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0a2d9f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16899e" style:font-style-asian="normal" style:font-weight-asian="normal" style:font-style-complex="normal" style:font-weight-complex="normal"/>
    </style:style>
    <style:style style:name="T34" style:family="text">
      <style:text-properties officeooo:rsid="00071146"/>
    </style:style>
    <style:style style:name="T35" style:family="text">
      <style:text-properties officeooo:rsid="002d524f"/>
    </style:style>
    <style:style style:name="T36" style:family="text">
      <style:text-properties officeooo:rsid="003094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6">105</text:span>/201<text:span text:style-name="T35">8</text:span></text:p>
      <text:p text:style-name="P11"/>
      <text:p text:style-name="P11"/>
      <text:p text:style-name="P12"/>
      <text:p text:style-name="P17"><text:span text:style-name="T3">V</text:span><text:span text:style-name="T2">oto de </text:span><text:span text:style-name="T3">C</text:span><text:span text:style-name="T2">ongratulações </text:span><text:span text:style-name="T5">à</text:span><text:span text:style-name="T4"> </text:span><text:span text:style-name="T13">Paróquia </text:span><text:span text:style-name="T14">Nossa Senhora de Fátima,</text:span><text:span text:style-name="T13"> do Bairro </text:span><text:span text:style-name="T14">Guarani</text:span><text:span text:style-name="T2">, pel</text:span><text:span text:style-name="T8">a</text:span><text:span text:style-name="T2"> </text:span><text:span text:style-name="T9">passagem de seus <text:s/></text:span><text:span text:style-name="T14">4</text:span><text:span text:style-name="T16">4</text:span><text:span text:style-name="T9"> anos de fundação</text:span><text:span text:style-name="T8">.</text:span></text:p>
      <text:p text:style-name="P16"/>
      <text:p text:style-name="P9"/>
      <text:p text:style-name="P14"/>
      <text:p text:style-name="P21"><text:span text:style-name="T2">Considerando que no </text:span><text:span text:style-name="T14">dia 20 de fevereiro,</text:span><text:span text:style-name="T6"> a </text:span><text:span text:style-name="T13">Paróquia </text:span><text:span text:style-name="T14">Nossa Senhora de Fátima</text:span><text:span text:style-name="T8"> </text:span><text:span text:style-name="T9">comemora o seu </text:span><text:span text:style-name="T15">4</text:span><text:span text:style-name="T16">4</text:span><text:span text:style-name="T9">º aniversário</text:span><text:span text:style-name="T7">;</text:span></text:p>
      <text:p text:style-name="P18"/>
      <text:p text:style-name="P20"><text:span text:style-name="T4">Considerando que </text:span><text:span text:style-name="T11">ao longo dos anos </text:span><text:span text:style-name="T6">a </text:span><text:span text:style-name="T13">Paróquia</text:span><text:span text:style-name="T10"> </text:span><text:span text:style-name="T11">conseguiu significativo destaque pelas realizações e promoções junto à comunidade;</text:span></text:p>
      <text:p text:style-name="P19"/>
      <text:p text:style-name="P20"><text:span text:style-name="T11">Considerando ser um</text:span><text:span text:style-name="T12">a </text:span><text:span text:style-name="T10">Comunidade</text:span><text:span text:style-name="T11"> que vêm crescendo a cada ano, demonstrando estar entre os primeiros em matéria de organização;</text:span></text:p>
      <text:p text:style-name="P22"><text:span text:style-name="T2">Evidenciando o trabalho </text:span><text:span text:style-name="T4">d</text:span><text:span text:style-name="T6">e toda a Comunidade</text:span><text:span text:style-name="T2"> que dedica-se à tarefa de </text:span><text:span text:style-name="T8">educar na fé</text:span>;</text:p>
      <text:p text:style-name="P23">Considerando enfim, <text:span text:style-name="T34">que</text:span><text:span text:style-name="T2"> </text:span><text:span text:style-name="T4">reconheço a </text:span><text:span text:style-name="T13">Paróquia </text:span><text:span text:style-name="T14">Nossa Senhora de Fátima</text:span><text:span text:style-name="T6"> </text:span><text:span text:style-name="T4">como fundamental</text:span><text:span text:style-name="T2">, </text:span>trabalhando em<text:span text:style-name="T30"> prol da construção de uma </text:span><text:span text:style-name="T31">cidade </text:span><text:span text:style-name="T32">com mais </text:span><text:span text:style-name="T33">fé</text:span><text:span text:style-name="T32"> e alegria.</text:span></text:p>
      <text:p text:style-name="P24"><text:span text:style-name="T32">Desta forma, requer-se que seja <text:s/></text:span><text:span text:style-name="T27">consignado em Ata Voto de Congratulações </text:span><text:span text:style-name="T28">à</text:span><text:span text:style-name="T29"> </text:span><text:span text:style-name="T17">Paróquia </text:span><text:span text:style-name="T18">Nossa Senhora de Fátima pel</text:span><text:span text:style-name="T19">a</text:span><text:span text:style-name="T18"> </text:span><text:span text:style-name="T20">passagem de seus </text:span><text:span text:style-name="T18">4</text:span><text:span text:style-name="T22">4</text:span><text:span text:style-name="T20"> anos de fundação, e seja </text:span><text:span text:style-name="T21">oficiado à homenageada com as congratulações em nome desta Casa Legislativa.</text:span></text:p>
      <text:p text:style-name="P15"/>
      <text:list xml:id="list3535062881214779183" text:style-name="L1">
        <text:list-header>
          <text:p text:style-name="P26"><text:span text:style-name="T23"><text:s text:c="28"/>Novo Hamburgo, </text:span><text:span text:style-name="T26">09</text:span><text:span text:style-name="T24"> de </text:span><text:span text:style-name="T25">fevereiro</text:span><text:span text:style-name="T23"> de</text:span><text:span text:style-name="T24"> </text:span><text:span text:style-name="T23">201</text:span><text:span text:style-name="T25">8</text:span><text:span text:style-name="T23">.</text:span></text:p>
          <text:p text:style-name="P28"/>
        </text:list-header>
      </text:list>
      <text:p text:style-name="P10"/>
      <text:list xml:id="list579536875456587344" text:style-name="L2">
        <text:list-header>
          <text:p text:style-name="P27"/>
        </text:list-header>
      </text:list>
      <text:p text:style-name="P8">Vereador <text:span text:style-name="T34">Enio Brizola</text:span></text:p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5">Obs.: Redação conforme original do autor.</text:p>
      <text:p text:style-name="P25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1-30T09:25:53.6048556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1" meta:character-count="1502" meta:non-whitespace-character-count="12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