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f8f5f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4ed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fb365"/>
    </style:style>
    <style:style style:name="T3" style:family="text">
      <style:text-properties officeooo:rsid="00975ae7"/>
    </style:style>
    <style:style style:name="T4" style:family="text">
      <style:text-properties officeooo:rsid="009929d0"/>
    </style:style>
    <style:style style:name="T5" style:family="text">
      <style:text-properties officeooo:rsid="00a410b6"/>
    </style:style>
    <style:style style:name="T6" style:family="text">
      <style:text-properties officeooo:rsid="00a4ed22"/>
    </style:style>
    <style:style style:name="T7" style:family="text">
      <style:text-properties style:text-underline-style="none" officeooo:rsid="00a410b6"/>
    </style:style>
    <style:style style:name="T8" style:family="text">
      <style:text-properties style:text-underline-style="none" officeooo:rsid="009f8f5f"/>
    </style:style>
    <style:style style:name="T9" style:family="text">
      <style:text-properties style:text-underline-style="none" officeooo:rsid="00a4ed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392</text:span>/201<text:span text:style-name="T5">8</text:span></text:p>
      <text:p text:style-name="P15"><text:span text:style-name="T5">M</text:span>anutenção, <text:span text:style-name="T5">roçada da vegetação, nivelamento do campo de futebol e aplicação da areia da lagoa</text:span> <text:span text:style-name="T5">na área de lazer da Rua Raul Seixas, na esquina com a Avenida Floresta, no Bairro Boa Saúde.</text:span> </text:p>
      <text:p text:style-name="P14">Solicita-se, após os trâmites regimentais, que seja enviada cópia da presente proposição ao Poder Executivo, para que realize as seguintes providências:</text:p>
      <text:p text:style-name="P16"><text:span text:style-name="T7">M</text:span><text:span text:style-name="T8">anutenção, </text:span><text:span text:style-name="T7">roçada da vegetação, nivelamento do campo de futebol e aplicação da areia da lagoa</text:span><text:span text:style-name="T8"> </text:span><text:span text:style-name="T7">na área de lazer da Rua Raul Seixas, na esquina com a Avenida Floresta, no Bairro Boa Saú</text:span><text:span text:style-name="T9">de.</text:span></text:p>
      <text:p text:style-name="P16"/>
      <text:p text:style-name="P16">Novo Hamburgo, <text:span text:style-name="T4">09 de fevereiro de 2018</text:span>.</text:p>
      <text:p text:style-name="P13"/>
      <text:p text:style-name="P12">Vereador <text:span text:style-name="T5">Enio Brizola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8"/>
      <text:p text:style-name="P8"/>
      <text:p text:style-name="P8"/>
      <text:p text:style-name="P8"><text:span text:style-name="T2">O</text:span>bs.: <text:span text:style-name="T3">R</text:span>edação conforme original do autor.</text:p>
      <text:p text:style-name="P10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03T13:23:34.212960727</meta:print-date>
    <meta:document-statistic meta:table-count="0" meta:image-count="1" meta:object-count="0" meta:page-count="1" meta:paragraph-count="14" meta:word-count="177" meta:character-count="1053" meta:non-whitespace-character-count="887"/>
    <meta:user-defined meta:name="Info 1"/>
    <meta:user-defined meta:name="Info 2"/>
    <meta:user-defined meta:name="Info 3"/>
    <meta:user-defined meta:name="Info 4"/>
  </office:meta>
</office:document-meta>
</file>